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100000001C83DBC2977318B9A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officeooo:paragraph-rsid="0014d3ef"/>
    </style:style>
    <style:style style:name="P2" style:family="paragraph" style:parent-style-name="Text_20_body">
      <style:text-properties officeooo:paragraph-rsid="0014d3ef"/>
    </style:style>
    <style:style style:name="P3" style:family="paragraph" style:parent-style-name="Text_20_body">
      <style:text-properties officeooo:rsid="0014d3ef" officeooo:paragraph-rsid="0014d3ef"/>
    </style:style>
    <style:style style:name="P4" style:family="paragraph" style:parent-style-name="Text_20_body">
      <style:text-properties officeooo:paragraph-rsid="001389f3"/>
    </style:style>
    <style:style style:name="P5" style:family="paragraph" style:parent-style-name="Text_20_body">
      <style:text-properties officeooo:paragraph-rsid="0016f895"/>
    </style:style>
    <style:style style:name="P6" style:family="paragraph" style:parent-style-name="Text_20_body">
      <style:text-properties officeooo:rsid="00179791" officeooo:paragraph-rsid="00179791"/>
    </style:style>
    <style:style style:name="P7" style:family="paragraph" style:parent-style-name="Text_20_body">
      <style:text-properties officeooo:rsid="00190243" officeooo:paragraph-rsid="00190243"/>
    </style:style>
    <style:style style:name="P8" style:family="paragraph" style:parent-style-name="Text_20_body">
      <style:text-properties officeooo:rsid="0019eea6" officeooo:paragraph-rsid="0019eea6"/>
    </style:style>
    <style:style style:name="P9" style:family="paragraph" style:parent-style-name="Text_20_body">
      <style:paragraph-properties fo:break-before="page"/>
      <style:text-properties officeooo:rsid="00179791" officeooo:paragraph-rsid="00179791"/>
    </style:style>
    <style:style style:name="P10" style:family="paragraph" style:parent-style-name="Heading_20_1">
      <style:text-properties officeooo:rsid="001389f3" officeooo:paragraph-rsid="001389f3"/>
    </style:style>
    <style:style style:name="P11" style:family="paragraph" style:parent-style-name="Text_20_body" style:list-style-name="L1"/>
    <style:style style:name="P12" style:family="paragraph" style:parent-style-name="Text_20_body" style:list-style-name="L2">
      <style:text-properties officeooo:paragraph-rsid="001389f3"/>
    </style:style>
    <style:style style:name="P13" style:family="paragraph" style:parent-style-name="Text_20_body" style:list-style-name="L3">
      <style:text-properties officeooo:paragraph-rsid="001389f3"/>
    </style:style>
    <style:style style:name="P14" style:family="paragraph" style:parent-style-name="Text_20_body" style:list-style-name="L4">
      <style:text-properties officeooo:paragraph-rsid="001389f3"/>
    </style:style>
    <style:style style:name="P15" style:family="paragraph" style:parent-style-name="Text_20_body" style:list-style-name="L5">
      <style:text-properties officeooo:paragraph-rsid="00179791"/>
    </style:style>
    <style:style style:name="P16" style:family="paragraph" style:parent-style-name="Text_20_body" style:list-style-name="L5">
      <style:text-properties officeooo:rsid="00179791" officeooo:paragraph-rsid="00179791"/>
    </style:style>
    <style:style style:name="P17" style:family="paragraph" style:parent-style-name="Text_20_body" style:list-style-name="L5">
      <style:text-properties officeooo:rsid="00190243" officeooo:paragraph-rsid="00179791"/>
    </style:style>
    <style:style style:name="P18" style:family="paragraph" style:parent-style-name="Text_20_body" style:list-style-name="L7">
      <style:text-properties officeooo:rsid="00190243" officeooo:paragraph-rsid="00190243"/>
    </style:style>
    <style:style style:name="P19" style:family="paragraph" style:parent-style-name="Text_20_body" style:list-style-name="L6">
      <style:text-properties officeooo:rsid="0019eea6" officeooo:paragraph-rsid="0019eea6"/>
    </style:style>
    <style:style style:name="P20" style:family="paragraph" style:parent-style-name="Text_20_body" style:list-style-name="L7">
      <style:text-properties officeooo:rsid="0019eea6" officeooo:paragraph-rsid="00190243"/>
    </style:style>
    <style:style style:name="P21" style:family="paragraph" style:parent-style-name="Text_20_body" style:list-style-name="L7">
      <style:text-properties officeooo:rsid="0019eea6" officeooo:paragraph-rsid="0019eea6"/>
    </style:style>
    <style:style style:name="T1" style:family="text">
      <style:text-properties officeooo:rsid="0014d3ef"/>
    </style:style>
    <style:style style:name="T2" style:family="text">
      <style:text-properties officeooo:rsid="00156080"/>
    </style:style>
    <style:style style:name="T3" style:family="text">
      <style:text-properties officeooo:rsid="001389f3"/>
    </style:style>
    <style:style style:name="T4" style:family="text">
      <style:text-properties officeooo:rsid="00179791"/>
    </style:style>
    <style:style style:name="T5" style:family="text">
      <style:text-properties officeooo:rsid="00190243"/>
    </style:style>
    <style:style style:name="T6" style:family="text">
      <style:text-properties officeooo:rsid="0019eea6"/>
    </style:style>
    <style:style style:name="T7" style:family="text">
      <style:text-properties officeooo:rsid="001bb874"/>
    </style:style>
    <style:style style:name="T8" style:family="text">
      <style:text-properties officeooo:rsid="001ef30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0cm" svg:y="0cm" svg:width="0.265cm" svg:height="0.635cm" draw:z-index="0">
        <draw:image xlink:href="Pictures/100002000000000100000001C83DBC2977318B9A.gif" xlink:type="simple" xlink:show="embed" xlink:actuate="onLoad" loext:mime-type="image/gif"/>
      </draw:frame>
      <text:p text:style-name="P1">Zalecenia żywieniowe w <text:span text:style-name="T1">niedokrwistości</text:span>.</text:p>
      <text:p text:style-name="P2"/>
      <text:p text:style-name="P3">Niedokrwistość czyli inaczej anemia może wynikać z niedoboru żelaza,witaminy B 12 lub kwasu foliowego. Dzienne zalecane spożycie żelaza to 10mg na dobę ( dla kobiet do 18 mg na dobę), witaminy b 12 – 2,4<text:span text:style-name="T2">µg <text:s/>na dobę oraz kwasu 400 µg na dobę.</text:span></text:p>
      <text:h text:style-name="Heading_20_1" text:outline-level="1">Przyczyny:</text:h>
      <text:list xml:id="list1717414568" text:style-name="L1">
        <text:list-item>
          <text:p text:style-name="P11">zmniejszone wytwarzanie krwinek czerwonych lub hemoglobiny - <text:span text:style-name="T3">niedokrwistość </text:span>niedoborowa</text:p>
        </text:list-item>
        <text:list-item>
          <text:p text:style-name="P11">utrata krwi po urazach, operacjach bądź po długotrwałym utajonym krwawieniu - niedokrwistość pokrwotoczna</text:p>
        </text:list-item>
        <text:list-item>
          <text:p text:style-name="P11">krótki czas życia erytrocytów - niedokrwistość hemolityczna</text:p>
        </text:list-item>
        <text:list-item>
          <text:p text:style-name="P11">zanik komórek erytrocytów w szpiku - niedokrwistość aplastyczna</text:p>
        </text:list-item>
      </text:list>
      <text:p text:style-name="Text_20_body"/>
      <text:h text:style-name="P10" text:outline-level="1"><text:s/>Objawy:</text:h>
      <text:list xml:id="list3187515121" text:style-name="L2">
        <text:list-item>
          <text:p text:style-name="P12">osłabienie</text:p>
        </text:list-item>
        <text:list-item>
          <text:p text:style-name="P12">uczucie zmęczenia nie ustępujące nawet po odpoczynku</text:p>
        </text:list-item>
        <text:list-item>
          <text:p text:style-name="P12">zawroty głowy</text:p>
        </text:list-item>
        <text:list-item>
          <text:p text:style-name="P12">blada i skłonna do przesuszeń skóra</text:p>
        </text:list-item>
        <text:list-item>
          <text:p text:style-name="P12">łamliwość paznokci i włosów oraz ich nadmierne wypadanie</text:p>
        </text:list-item>
        <text:list-item>
          <text:p text:style-name="P12">brak apetytu</text:p>
        </text:list-item>
      </text:list>
      <text:p text:style-name="P4"/>
      <text:p text:style-name="P4">Zadaniem diety jest dostarczenie organizmowi dobrze przyswajalnego <text:span text:style-name="T8">ż</text:span>elaza. Najlepiej przyswajalne jest żelazo hemowe z produktów zwierzęcych takich jak cielęcina, wołowina. Niskie przyswajanie z produktów roślinnych ma żelazo niehemowe. W pożywieniu znajdują się również związki które utrudniają przyswajanie żelaza. Są to:</text:p>
      <text:list xml:id="list3385095431" text:style-name="L3">
        <text:list-item>
          <text:p text:style-name="P13">fityniany zawarte w produktach z pełnego przemiału</text:p>
        </text:list-item>
        <text:list-item>
          <text:p text:style-name="P13">tiamina występująca w herbacie i kofeina obecna w kawie</text:p>
        </text:list-item>
        <text:list-item>
          <text:p text:style-name="P13">kazeina obecna w mleku krowim</text:p>
        </text:list-item>
        <text:list-item>
          <text:p text:style-name="P13">kwas szczawiowy zawarty w szpinaku,szczawiu i rabarbarze</text:p>
        </text:list-item>
        <text:list-item>
          <text:p text:style-name="P13">fosforany zawarte w żółtku jaja</text:p>
        </text:list-item>
      </text:list>
      <text:p text:style-name="P5"><text:soft-page-break/>Korzystny wpływ na przyswajanie żelaza mają natomiast kwasy (askorbinowy, winowy i cytrynowy) zawarte w warzywach i owocach oraz białka mięsa (aminokwasy - lizyna), cukier mleczny – laktoza.</text:p>
      <text:p text:style-name="P5"/>
      <text:p text:style-name="P5">Produkty zawierające największe ilości żelaza <text:span text:style-name="T4">( <text:s/>w 100g produktu)</text:span>:</text:p>
      <text:list xml:id="list1101213066" text:style-name="L4">
        <text:list-item>
          <text:p text:style-name="P14">kasza gryczana<text:tab/>2,8<text:span text:style-name="T4">mg</text:span></text:p>
        </text:list-item>
        <text:list-item>
          <text:p text:style-name="P14">płatki owsiane<text:tab/> <text:tab/>3,9<text:span text:style-name="T4">mg</text:span></text:p>
        </text:list-item>
        <text:list-item>
          <text:p text:style-name="P14">otręby pszenne<text:tab/>14,9<text:span text:style-name="T4">mg</text:span></text:p>
        </text:list-item>
        <text:list-item>
          <text:p text:style-name="P14">chleb graham<text:tab/><text:tab/>2,2<text:span text:style-name="T4">mg</text:span></text:p>
        </text:list-item>
        <text:list-item>
          <text:p text:style-name="P14">ja kurze<text:tab/><text:tab/>2,2<text:span text:style-name="T4">mg</text:span></text:p>
        </text:list-item>
        <text:list-item>
          <text:p text:style-name="P14">cielęcina<text:tab/><text:tab/>2,4<text:span text:style-name="T4">mg</text:span></text:p>
        </text:list-item>
        <text:list-item>
          <text:p text:style-name="P14">wołowina<text:tab/><text:tab/>2,3<text:span text:style-name="T4">mg</text:span></text:p>
        </text:list-item>
        <text:list-item>
          <text:p text:style-name="P14">wątroba drobiowa<text:tab/>9,5<text:span text:style-name="T4">mg</text:span></text:p>
        </text:list-item>
        <text:list-item>
          <text:p text:style-name="P14"><text:span text:style-name="T3">k</text:span>ie<text:span text:style-name="T8">ł</text:span>basa krakowska<text:tab/>2,1<text:span text:style-name="T4">mg</text:span></text:p>
        </text:list-item>
        <text:list-item>
          <text:p text:style-name="P14">fasola biała<text:tab/><text:tab/>6,9<text:span text:style-name="T4">mg</text:span></text:p>
        </text:list-item>
        <text:list-item>
          <text:p text:style-name="P14">groch<text:tab/><text:tab/><text:tab/>4,7<text:span text:style-name="T4">mg</text:span></text:p>
        </text:list-item>
        <text:list-item>
          <text:p text:style-name="P14">soja<text:tab/><text:tab/><text:tab/>8,9<text:span text:style-name="T4">mg</text:span></text:p>
        </text:list-item>
        <text:list-item>
          <text:p text:style-name="P14">soczewica<text:tab/><text:tab/>5,8<text:span text:style-name="T4">mg</text:span></text:p>
        </text:list-item>
        <text:list-item>
          <text:p text:style-name="P14">boćwina<text:tab/><text:tab/>2,2<text:span text:style-name="T4">mg</text:span></text:p>
        </text:list-item>
        <text:list-item>
          <text:p text:style-name="P14">pietruszka liście<text:tab/>5,0<text:span text:style-name="T4">mg</text:span></text:p>
        </text:list-item>
        <text:list-item>
          <text:p text:style-name="P14">szpinak<text:tab/><text:tab/>2,8<text:span text:style-name="T4">mg</text:span></text:p>
        </text:list-item>
        <text:list-item>
          <text:p text:style-name="P14">rodzynki<text:tab/><text:tab/>2,3<text:span text:style-name="T4">mg</text:span></text:p>
        </text:list-item>
        <text:list-item>
          <text:p text:style-name="P14">orzechy laskowe<text:tab/>3,4<text:span text:style-name="T4">mg</text:span></text:p>
        </text:list-item>
        <text:list-item>
          <text:p text:style-name="P14">kakao<text:tab/><text:tab/><text:tab/>10,7<text:span text:style-name="T4">mg</text:span></text:p>
        </text:list-item>
      </text:list>
      <text:p text:style-name="P4"/>
      <text:p text:style-name="P6"/>
      <text:p text:style-name="P9">Źródła witaminy B12 w produktach spożywczych:</text:p>
      <text:list xml:id="list3562663151" text:style-name="L5">
        <text:list-item>
          <text:p text:style-name="P16">wątroba <text:s/>wołowa i cielęca</text:p>
        </text:list-item>
        <text:list-item>
          <text:p text:style-name="P16">małże</text:p>
        </text:list-item>
        <text:list-item>
          <text:p text:style-name="P16">makrela wędzona</text:p>
        </text:list-item>
        <text:list-item>
          <text:p text:style-name="P16">łosoś</text:p>
        </text:list-item>
        <text:list-item>
          <text:p text:style-name="P16">jajka kurze</text:p>
        </text:list-item>
        <text:list-item>
          <text:p text:style-name="P16"><text:s/>ser pleśniowy</text:p>
        </text:list-item>
        <text:list-item>
          <text:p text:style-name="P15"><text:span text:style-name="T4"><text:s/></text:span><text:span text:style-name="T5">krewetki</text:span></text:p>
        </text:list-item>
        <text:list-item>
          <text:p text:style-name="P17">dorsz świeży</text:p>
        </text:list-item>
      </text:list>
      <text:p text:style-name="P6"/>
      <text:p text:style-name="P7">Źródła kwasu foliowego w produktach spożywczych:</text:p>
      <text:list xml:id="list4255190751" text:style-name="L6">
        <text:list-item>
          <text:p text:style-name="P19">wątroba z kurczaka</text:p>
        </text:list-item>
      </text:list>
      <text:list xml:id="list470307354" text:style-name="L7">
        <text:list-item>
          <text:p text:style-name="P20">soczewica </text:p>
        </text:list-item>
        <text:list-item>
          <text:p text:style-name="P18"><text:s/><text:span text:style-name="T6">czerwona fasola</text:span></text:p>
        </text:list-item>
        <text:list-item>
          <text:p text:style-name="P20">ciecierzyca</text:p>
        </text:list-item>
        <text:list-item>
          <text:p text:style-name="P20">groch</text:p>
        </text:list-item>
        <text:list-item>
          <text:p text:style-name="P20">szpinak</text:p>
        </text:list-item>
        <text:list-item>
          <text:p text:style-name="P18"><text:s/><text:span text:style-name="T6">szparagi</text:span></text:p>
        </text:list-item>
        <text:list-item>
          <text:p text:style-name="P21">brukselka</text:p>
        </text:list-item>
        <text:list-item>
          <text:p text:style-name="P21">orzechy laskowe</text:p>
        </text:list-item>
      </text:list>
      <text:p text:style-name="P8"/>
      <text:p text:style-name="P8">Opracowane: Dietetyk Stachura Magdalena w oparciu o: Ciborowska H. Rudnicka A. Dietetyka <text:span text:style-name="T7">Rok Wydania2015r</text:span> : <text:span text:style-name="T7">Normy żywienia dla populacji Polski – Rok wydania 2024</text:span></text:p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22T10:49:43.288000000</meta:creation-date>
    <dc:date>2026-02-23T10:10:38.925000000</dc:date>
    <meta:editing-duration>PT35M7S</meta:editing-duration>
    <meta:editing-cycles>4</meta:editing-cycles>
    <meta:generator>LibreOffice/6.4.3.2$Windows_X86_64 LibreOffice_project/747b5d0ebf89f41c860ec2a39efd7cb15b54f2d8</meta:generator>
    <meta:document-statistic meta:table-count="0" meta:image-count="1" meta:object-count="0" meta:page-count="3" meta:paragraph-count="61" meta:word-count="381" meta:character-count="2427" meta:non-whitespace-character-count="2129"/>
  </office:meta>
</office:document-meta>
</file>