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.5pt" style:font-size-asian="10.5pt" style:font-size-complex="10.5pt"/>
    </style:style>
    <style:style style:name="T3" style:parent-style-name="Domyślnaczcionkaakapitu" style:family="text">
      <style:text-properties fo:font-size="15pt" style:font-size-asian="15pt" style:font-size-complex="15pt"/>
    </style:style>
    <style:style style:name="T4" style:parent-style-name="Domyślnaczcionkaakapitu" style:family="text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style="italic" style:font-style-asian="italic" style:font-style-complex="italic" fo:font-size="15pt" style:font-size-asian="15pt" style:font-size-complex="15pt"/>
    </style:style>
    <style:style style:name="T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7" style:parent-style-name="Domyślnaczcionkaakapitu" style:family="text">
      <style:text-properties fo:font-size="10.5pt" style:font-size-asian="10.5pt" style:font-size-complex="10.5pt"/>
    </style:style>
    <style:style style:name="P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3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Odwołanieprzypisudolnego" style:family="text">
      <style:text-properties fo:font-size="11pt" style:font-size-asian="11pt" style:font-size-complex="11pt"/>
    </style:style>
    <style:style style:name="P69" style:parent-style-name="Stopka" style:family="paragraph">
      <style:paragraph-properties fo:text-align="justify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P77" style:parent-style-name="Standard" style:family="paragraph">
      <style:paragraph-properties fo:line-height="150%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Normalny" style:family="paragraph">
      <style:paragraph-properties fo:margin-left="0.25in">
        <style:tab-stops/>
      </style:paragraph-properties>
    </style:style>
    <style:style style:name="T82" style:parent-style-name="Domyślnaczcionkaakapitu" style:family="text">
      <style:text-properties style:font-size-complex="10.5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line-height="150%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P9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9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9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9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00" style:parent-style-name="Standard" style:family="paragraph">
      <style:paragraph-properties fo:line-height="150%"/>
    </style:style>
    <style:style style:name="T10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02" style:parent-style-name="Domyślnaczcionkaakapitu" style:family="text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justify" fo:line-height="150%"/>
    </style:style>
    <style:style style:name="T105" style:parent-style-name="Domyślnaczcionkaakapitu" style:family="text">
      <style:text-properties fo:font-size="15pt" style:font-size-asian="15pt" style:font-size-complex="15pt"/>
    </style:style>
    <style:style style:name="T106" style:parent-style-name="Domyślnaczcionkaakapitu" style:family="text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justify" fo:line-height="150%"/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justify" fo:line-height="150%"/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1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3" style:parent-style-name="Standard" style:family="paragraph">
      <style:paragraph-properties fo:text-align="justify" fo:line-height="150%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11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1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1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Domyślnaczcionkaakapitu" style:family="text">
      <style:text-properties fo:font-size="9.5pt" style:font-size-asian="9.5pt" style:font-size-complex="11pt"/>
    </style:style>
    <style:style style:name="P12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23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P124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P125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P12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27" style:parent-style-name="Standard" style:family="paragraph">
      <style:paragraph-properties fo:line-height="150%"/>
      <style:text-properties fo:font-style="italic" style:font-style-asian="italic" style:font-style-complex="italic" fo:font-size="9pt" style:font-size-asian="9pt" style:font-size-complex="9pt"/>
    </style:style>
    <style:style style:name="P128" style:parent-style-name="Standard" style:family="paragraph">
      <style:paragraph-properties fo:line-height="150%"/>
      <style:text-properties fo:font-weight="bold" style:font-weight-asian="bold" style:font-weight-complex="bold" fo:font-size="8pt" style:font-size-asian="8pt" style:font-size-complex="8pt"/>
    </style:style>
    <style:style style:name="P129" style:parent-style-name="Standard" style:family="paragraph">
      <style:paragraph-properties fo:line-height="150%"/>
      <style:text-properties fo:font-weight="bold" style:font-weight-asian="bold" style:font-weight-complex="bold" fo:font-size="8pt" style:font-size-asian="8pt" style:font-size-complex="8pt"/>
    </style:style>
    <style:style style:name="P130" style:parent-style-name="Standard" style:family="paragraph">
      <style:paragraph-properties fo:line-height="150%"/>
      <style:text-properties fo:font-weight="bold" style:font-weight-asian="bold" style:font-weight-complex="bold" fo:font-size="8pt" style:font-size-asian="8pt" style:font-size-complex="8pt"/>
    </style:style>
    <style:style style:name="P13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32" style:parent-style-name="Standard" style:family="paragraph">
      <style:paragraph-properties fo:line-height="150%"/>
      <style:text-properties fo:font-size="11pt" style:font-size-asian="11pt" style:font-size-complex="11pt"/>
    </style:style>
    <style:style style:family="graphic" style:name="a10">
      <style:graphic-properties fo:wrap-option="no-wrap" fo:padding-top="0in" fo:padding-bottom="0in" fo:padding-left="0in" fo:padding-right="0in" draw:textarea-vertical-align="middle" draw:textarea-horizontal-align="left" style:wrap="left" style:wrap-contour="true" style:wrap-contour-mode="full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left" style:wrap="left" style:wrap-contour="true" style:wrap-contour-mode="full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style:wrap="left" style:wrap-contour="true" style:wrap-contour-mode="full" draw:fill="solid" draw:fill-color="#ffffff" draw:opacity="100%" draw:stroke="solid" svg:stroke-width="0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left" style:wrap-contour="true" style:wrap-contour-mode="full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left" style:wrap-contour="true" style:wrap-contour-mode="full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left" style:wrap-contour="true" style:wrap-contour-mode="full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left" style:wrap-contour="true" style:wrap-contour-mode="full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left" style:wrap-contour="true" style:wrap-contour-mode="full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3"/></text:span><text:span text:style-name="T3">CZĘŚĆ I <text:s/></text:span><text:span text:style-name="T4">(wypełnia wnioskodawca)</text:span><text:span text:style-name="T5"><text:s/></text:span><text:span text:style-name="T6"><text:s text:c="2"/></text:span><text:span text:style-name="T7"><text:s text:c="30"/>Oświęcim, dnia ……..…………………..…</text:span></text:p>
      <text:p text:style-name="P8"/>
      <text:p text:style-name="P9"/>
      <text:p text:style-name="P10">WNIOSEK O UDOSTĘPNIENIE DOKUMENTACJI MEDYCZNEJ</text:p>
      <text:p text:style-name="P11">PO ŚMIERCI PACJENTA</text:p>
      <text:p text:style-name="P12"/>
      <text:p text:style-name="P13"><text:span text:style-name="T14">1.<text:s/></text:span><text:span text:style-name="T15">Wnioskodawca</text:span><text:span text:style-name="T16">:</text:span></text:p>
      <text:p text:style-name="P17"><text:s text:c="5"/>Imię i Nazwisko ……………….……………………………………………………………………………..….</text:p>
      <text:p text:style-name="P18"><text:s text:c="5"/>Adres zamieszkania …………………….……………………………………………………………………..…</text:p>
      <text:p text:style-name="P19"><text:s text:c="5"/>Nr PESEL …………………………….……………………………………………………………………….....</text:p>
      <text:p text:style-name="P20"><text:s text:c="5"/>Numer telefonu kontaktowego ………..…….…….…Seria i nr dokumentu tożsamości………………...…..…</text:p>
      <text:p text:style-name="P21"><text:s text:c="4"/>Jako* …………….……………………………………………………………………………………………….</text:p>
      <text:p text:style-name="P22"><text:span text:style-name="T23">2.<text:s/></text:span><text:span text:style-name="T24">Dokumentacja medyczna dotyczy</text:span><text:span text:style-name="T25">:<text:s/></text:span><text:span text:style-name="T26">(dane pacjenta)</text:span></text:p>
      <text:p text:style-name="P27"><text:s text:c="5"/>Imię i Nazwisko ……………………………...………..………………………………………………………...</text:p>
      <text:p text:style-name="P28"><text:s text:c="5"/>Adres zamieszkania …………………………....………..……………………………………………………….</text:p>
      <text:p text:style-name="P29"><text:s text:c="5"/>Nr PESEL ……………………………………...………..……………………………………………………….</text:p>
      <text:p text:style-name="P30"><text:span text:style-name="T31">3.<text:s/></text:span><text:span text:style-name="T32">Dokumentacja dotyczy leczenia w</text:span><text:span text:style-name="T33"><text:s/></text:span><text:span text:style-name="T34">(nazwa oddziału / poradni, data hospitalizacji / data wizyty)</text:span><text:span text:style-name="T35">:</text:span></text:p>
      <text:p text:style-name="P36">……………………………………………………………..………………………………………………………...</text:p>
      <text:p text:style-name="P37"><text:span text:style-name="T38">4</text:span><text:span text:style-name="T39">. Rodzaj dokumentacji medycznej</text:span><text:span text:style-name="T40">:<text:s/></text:span><text:span text:style-name="T41">(zaznaczyć<text:s/></text:span><text:span text:style-name="T42">X</text:span><text:span text:style-name="T43"><text:s/>we właściwej rubryce)</text:span></text:p>
      <text:p text:style-name="P44"><text:span text:style-name="T45"><draw:custom-shape svg:x="0.06102in" svg:y="0.07717in" svg:width="0.13056in" svg:height="0.12917in" draw:z-index="251658240" draw:id="id0" draw:style-name="a0" draw:name="Kształt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6"><draw:custom-shape svg:x="1.54567in" svg:y="0.07717in" svg:width="0.13125in" svg:height="0.13056in" draw:z-index="2" draw:id="id1" draw:style-name="a1" draw:name="Kształt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7"><draw:custom-shape svg:x="5.26929in" svg:y="0.07205in" svg:width="0.13264in" svg:height="0.13125in" draw:z-index="13" draw:id="id2" draw:style-name="a2" draw:name="Kształt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8"><draw:custom-shape svg:x="4.29016in" svg:y="0.08268in" svg:width="0.13264in" svg:height="0.13125in" draw:z-index="14" draw:id="id3" draw:style-name="a3" draw:name="Kształt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9"><draw:custom-shape svg:x="3.16024in" svg:y="0.06457in" svg:width="0.13542in" svg:height="0.13403in" draw:z-index="15" draw:id="id4" draw:style-name="a4" draw:name="Kształt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0"><draw:frame draw:z-index="251659264" draw:id="id5" draw:style-name="a5" draw:name="Kształt1" text:anchor-type="paragraph" svg:x="0.3374in" svg:y="0.06457in" svg:width="1.20764in" svg:height="0.26042in" style:rel-width="scale" style:rel-height="scale"><draw:text-box><text:p text:style-name="Normalny"><text:span text:style-name="T51">Historia choroby</text:span></text:p></draw:text-box><svg:title/><svg:desc/></draw:frame></text:span><text:span text:style-name="T52"><draw:frame draw:z-index="3" draw:id="id6" draw:style-name="a6" draw:name="Kształt1" text:anchor-type="paragraph" svg:x="1.82205in" svg:y="0.06457in" svg:width="1.3375in" svg:height="0.26042in" style:rel-width="scale" style:rel-height="scale"><draw:text-box><text:p text:style-name="Normalny"><text:span text:style-name="T53">Karta informacyjna</text:span></text:p></draw:text-box><svg:title/><svg:desc/></draw:frame></text:span><text:span text:style-name="T54"><draw:frame draw:z-index="4" draw:id="id7" draw:style-name="a7" draw:name="Kształt3" text:anchor-type="paragraph" svg:x="3.3689in" svg:y="0.04803in" svg:width="0.76042in" svg:height="0.19167in" style:rel-width="scale" style:rel-height="scale"><draw:text-box><text:p text:style-name="Normalny"><text:span text:style-name="T55">Płyta RTG</text:span></text:p></draw:text-box><svg:title/><svg:desc/></draw:frame></text:span><text:span text:style-name="T56"><draw:frame draw:z-index="12" draw:id="id8" draw:style-name="a8" draw:name="Kształt4" text:anchor-type="paragraph" svg:x="4.51929in" svg:y="0.03622in" svg:width="0.64514in" svg:height="0.19167in" style:rel-width="scale" style:rel-height="scale"><draw:text-box><text:p text:style-name="Normalny"><text:span text:style-name="T57">Płyta TK</text:span></text:p></draw:text-box><svg:title/><svg:desc/></draw:frame></text:span><text:span text:style-name="T58"><draw:frame draw:z-index="5" draw:id="id9" draw:style-name="a9" draw:name="Kształt5" text:anchor-type="paragraph" svg:x="5.4626in" svg:y="0.03898in" svg:width="1.02014in" svg:height="0.19167in" style:rel-width="scale" style:rel-height="scale"><draw:text-box><text:p text:style-name="Normalny"><text:span text:style-name="T59">Wyniki badań</text:span></text:p></draw:text-box><svg:title/><svg:desc/></draw:frame></text:span><text:span text:style-name="T60"><text:s text:c="11"/></text:span></text:p>
      <text:p text:style-name="Standard"><text:span text:style-name="T61"><draw:custom-shape svg:x="0.06102in" svg:y="0.1189in" svg:width="0.13056in" svg:height="0.12917in" draw:z-index="6" draw:id="id10" draw:style-name="a10" draw:name="Kształt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2"><draw:frame draw:z-index="7" draw:id="id11" draw:style-name="a11" draw:name="Kształt6" text:anchor-type="paragraph" svg:x="0.3374in" svg:y="0.06181in" svg:width="5.91667in" svg:height="0.29514in" style:rel-width="scale" style:rel-height="scale"><draw:text-box><text:p text:style-name="Normalny"><text:span text:style-name="T63">Inne, ………………………………………………………………………………………………………..….</text:span></text:p></draw:text-box><svg:title/><svg:desc/></draw:frame></text:span></text:p>
      <text:p text:style-name="P64"/>
      <text:p text:style-name="P65">5. OŚWIADCZENIE</text:p>
      <text:p text:style-name="P66"><text:span text:style-name="T67">Oświadczam, że jestem osobą bliską<text:s/></text:span><text:span text:style-name="T68"><text:note text:note-class="footnote" text:id="_ftn0"><text:note-citation>1</text:note-citation><text:note-body><text:p text:style-name="P69"><text:span text:style-name="T70"><text:s/>osobą bliską wg. Ustawy <text:s/>z dnia 6 listopada 2008 r. o prawach pacjenta i Rzeczniku Praw Pacjenta jest: małżonek, krewny do drugiego stopnia lub powinowaty do drugiego stopnia w linii prostej oraz przedstawiciel ustawowy bądź osoba pozostająca we wspólnym pożyciu jak również osoba wskazana przez pacjenta</text:span></text:p><text:p text:style-name="Tekstprzypisudolnego"/></text:note-body></text:note></text:span><text:span text:style-name="T71"><text:s/>zmarłemu ………………………….. (</text:span><text:span text:style-name="T72">stopień pokrewieństwa</text:span><text:span text:style-name="T73">) jak również inne osoby bliskie nie zgłaszają sprzeciwu do otrzymania przeze mnie dokumentacji medycznej pacjenta:…………………………………………<text:s/></text:span><text:span text:style-name="T74">(imię i nazwisko pacjenta)</text:span><text:span text:style-name="T75">,</text:span><text:s/><text:span text:style-name="T76">a także nie sprzeciwił się temu pacjent za życia.</text:span></text:p>
      <text:p text:style-name="P77"><text:span text:style-name="T78"><draw:custom-shape svg:x="3.91667in" svg:y="0.33958in" svg:width="0.09653in" svg:height="0.13542in" draw:z-index="17" draw:id="id12" draw:style-name="a12" draw:name="Kształt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9"><draw:custom-shape svg:x="0in" svg:y="0.35069in" svg:width="0.07292in" svg:height="0.09375in" draw:z-index="251661312" draw:id="id13" draw:style-name="a13" draw:name="Kształt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80"><draw:frame draw:z-index="10" draw:id="id14" draw:style-name="a14" draw:name="Kształt8" text:anchor-type="paragraph" svg:x="1.43056in" svg:y="0.34028in" svg:width="2.01042in" svg:height="0.21389in" style:rel-width="scale" style:rel-height="scale"><draw:text-box><text:p text:style-name="P81"><text:span text:style-name="T82"><draw:frame draw:style-name="a15" draw:name="Obraz 1" text:anchor-type="as-char" svg:x="0in" svg:y="0in" svg:width="0.125in" svg:height="0.16667in" style:rel-width="scale" style:rel-height="scale"><draw:image xlink:href="media/image2.emf" xlink:type="simple" xlink:show="embed" xlink:actuate="onLoad"/><svg:title/><svg:desc/></draw:frame></text:span><text:span text:style-name="T83">Odbierze osoba upoważniona</text:span></text:p></draw:text-box><svg:title/><svg:desc/></draw:frame></text:span><text:span text:style-name="T84">6. Dokumentacje wymienioną w pkt. 3</text:span><text:span text:style-name="T85">:</text:span><text:span text:style-name="T86"><text:s/></text:span><text:span text:style-name="T87">(zaznaczyć<text:s/></text:span><text:span text:style-name="T88">X</text:span><text:span text:style-name="T89"><text:s/>we właściwej rubryce)</text:span></text:p>
      <text:p text:style-name="P90"><text:span text:style-name="T91"><draw:frame draw:z-index="9" draw:id="id15" draw:style-name="a16" draw:name="Kształt7" text:anchor-type="paragraph" svg:x="0.2437in" svg:y="0.04567in" svg:width="1.25in" svg:height="0.25in" style:rel-width="scale" style:rel-height="scale"><draw:text-box><text:p text:style-name="Normalny"><text:span text:style-name="T92">Odbiorę osobiście</text:span></text:p></draw:text-box><svg:title/><svg:desc/></draw:frame></text:span><text:span text:style-name="T93"><draw:frame draw:z-index="11" draw:id="id16" draw:style-name="a17" draw:name="Kształt9" text:anchor-type="paragraph" svg:x="4.1189in" svg:y="0.04567in" svg:width="2.87917in" svg:height="0.35139in" style:rel-width="scale" style:rel-height="scale"><draw:text-box><text:p text:style-name="Normalny"><text:span text:style-name="T94">Proszę przesłać na wskazany adres w pkt 1**</text:span></text:p></draw:text-box><svg:title/><svg:desc/></draw:frame></text:span><text:span text:style-name="T95"><text:s text:c="3"/></text:span></text:p>
      <text:p text:style-name="P96"/>
      <text:p text:style-name="P97"><text:s text:c="50"/></text:p>
      <text:p text:style-name="P98"><text:s text:c="2"/><text:tab/><text:tab/><text:tab/><text:tab/><text:s text:c="40"/>…………………………………………………………</text:p>
      <text:p text:style-name="P99"><text:tab/><text:tab/></text:p>
      <text:p text:style-name="P100"><text:span text:style-name="T101"><text:s text:c="105"/></text:span><text:span text:style-name="T102"><text:s/>/<text:s/></text:span><text:span text:style-name="T103">Data i czytelny podpis wnioskodawcy /</text:span></text:p>
      <text:soft-page-break/>
      <text:p text:style-name="P104"><text:span text:style-name="T105"><text:line-break/>CZĘŚĆ II</text:span><text:span text:style-name="T106"><text:s/>(wypełnia pracownik)</text:span></text:p>
      <text:p text:style-name="P107"/>
      <text:p text:style-name="P108"/>
      <text:p text:style-name="P109">Wydano:</text:p>
      <text:p text:style-name="P110">Data wydania dokumentu: ……………………………………………………………………………….</text:p>
      <text:p text:style-name="P111">1. Tożsamość osoby odbierającej dokumentacje medyczną stwierdzono na podstawie:</text:p>
      <text:p text:style-name="P112"><text:s text:c="5"/>…………………………………………….. seria i nr ……………………………………………….</text:p>
      <text:p text:style-name="P113"><text:span text:style-name="T114"><text:tab/></text:span><text:span text:style-name="T115">/ podać nazwę dokumentu tożsamości /</text:span></text:p>
      <text:p text:style-name="P116">2. Pobrano opłatę w wysokości ……………………………………………….……………………… zł.</text:p>
      <text:p text:style-name="P117">3. Wysłano listem poleconym nr nadawczy ………………………………………dnia ………………..</text:p>
      <text:p text:style-name="P118"><text:span text:style-name="T119">4. Nie udostępniono dokumentacji medycznej z powodu ………………………………………………………………..</text:span></text:p>
      <text:p text:style-name="P120"/>
      <text:p text:style-name="P121"/>
      <text:p text:style-name="P122"/>
      <text:p text:style-name="P123">POTWIERDZAM ODBIÓR DOKUMENTACJI MEDYCZNEJ</text:p>
      <text:p text:style-name="P124"/>
      <text:p text:style-name="P125"/>
      <text:p text:style-name="P126">………………………………………………… <text:s text:c="26"/>………….……………………………………….</text:p>
      <text:p text:style-name="P127">/Czytelny podpis pracownika wydającego dokumentacje/<text:tab/><text:tab/><text:s text:c="21"/>/Czytelny podpis osoby odbierającej dokumentacje/</text:p>
      <text:p text:style-name="P128"/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Białecka-Tomasiewicz</meta:initial-creator>
    <dc:creator>Marta Białecka-Tomasiewicz</dc:creator>
    <meta:creation-date>2025-04-11T07:32:00Z</meta:creation-date>
    <dc:date>2025-05-08T07:45:00Z</dc:date>
    <meta:print-date>2025-05-02T12:19:00Z</meta:print-date>
    <meta:template xlink:href="Normal" xlink:type="simple"/>
    <meta:editing-cycles>6</meta:editing-cycles>
    <meta:editing-duration>PT3060S</meta:editing-duration>
    <meta:document-statistic meta:page-count="2" meta:paragraph-count="4" meta:word-count="340" meta:character-count="2377" meta:row-count="17" meta:non-whitespace-character-count="2041"/>
  </office:meta>
</office:document-meta>
</file>