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.5pt" style:font-size-asian="10.5pt" style:font-size-complex="10.5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10.5pt" style:font-size-asian="10.5pt" style:font-size-complex="10.5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color="#C00000" fo:font-size="11pt" style:font-size-asian="11pt" style:font-size-complex="11pt"/>
    </style:style>
    <style:style style:name="T23" style:parent-style-name="Domyślnaczcionkaakapitu" style:family="text">
      <style:text-properties fo:color="#C00000" fo:font-size="11pt" style:font-size-asian="11pt" style:font-size-complex="11pt"/>
    </style:style>
    <style:style style:name="T24" style:parent-style-name="Domyślnaczcionkaakapitu" style:family="text">
      <style:text-properties fo:color="#C00000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fo:color="#C00000" fo:font-size="11pt" style:font-size-asian="11pt" style:font-size-complex="11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color="#C00000" fo:font-size="11pt" style:font-size-asian="11pt" style:font-size-complex="11pt"/>
    </style:style>
    <style:style style:name="T77" style:parent-style-name="Domyślnaczcionkaakapitu" style:family="text">
      <style:text-properties fo:color="#FF0000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1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18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19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20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21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P1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fo:font-size="9.5pt" style:font-size-asian="9.5pt" style:font-size-complex="11pt"/>
    </style:style>
    <style:style style:name="T132" style:parent-style-name="Domyślnaczcionkaakapitu" style:family="text">
      <style:text-properties fo:font-size="9.5pt" style:font-size-asian="9.5pt" style:font-size-complex="11pt"/>
    </style:style>
    <style:style style:name="P1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6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137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138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fo:font-size="9pt" style:font-size-asian="9pt" style:font-size-complex="9pt"/>
    </style:style>
    <style:style style:name="P141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142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143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1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5" style:parent-style-name="Standard" style:family="paragraph">
      <style:paragraph-properties fo:line-height="150%"/>
      <style:text-properties fo:font-size="11pt" style:font-size-asian="11pt" style:font-size-complex="11pt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CZĘŚĆ I<text:s/></text:span><text:span text:style-name="T3"><text:s/></text:span><text:span text:style-name="T4">(wypełnia wnioskodawca) <text:s/></text:span><text:span text:style-name="T5"><text:s text:c="3"/></text:span><text:span text:style-name="T6"><text:s text:c="58"/>Oświęcim, dnia ……..…………………..…</text:span></text:p>
      <text:p text:style-name="P7"/>
      <text:p text:style-name="P8">WNIOSEK O UDOSTĘPNIENIE DOKUMENTACJI MEDYCZNEJ</text:p>
      <text:p text:style-name="P9"/>
      <text:p text:style-name="P10"><text:span text:style-name="T11">1.<text:s/></text:span><text:span text:style-name="T12">Wnioskodawca</text:span><text:span text:style-name="T13">:</text:span></text:p>
      <text:p text:style-name="P14"><text:span text:style-name="T15"><text:s text:c="5"/>Imię i Nazwisko <text:s text:c="2"/></text:span></text:p>
      <text:p text:style-name="P16"><text:span text:style-name="T17"><text:s text:c="5"/>Adres zamieszkania<text:s/></text:span></text:p>
      <text:p text:style-name="P18"><text:span text:style-name="T19"><text:s text:c="5"/>Nr PESEL<text:s/></text:span></text:p>
      <text:p text:style-name="P20"><text:span text:style-name="T21"><text:s text:c="5"/>Numer telefonu kontaktowego<text:s/></text:span><text:span text:style-name="T22"><text:s text:c="17"/></text:span><text:span text:style-name="T23"><text:s text:c="6"/></text:span><text:span text:style-name="T24"><text:s text:c="3"/></text:span><text:span text:style-name="T25">Seria i nr dokumentu tożsamości<text:s/></text:span></text:p>
      <text:p text:style-name="P26"><text:span text:style-name="T27">2.<text:s/></text:span><text:span text:style-name="T28">Dokumentacja medyczna dotyczy</text:span><text:span text:style-name="T29">:<text:s/></text:span><text:span text:style-name="T30">(dane pacjenta)</text:span></text:p>
      <text:p text:style-name="P31"><text:span text:style-name="T32"><text:s text:c="5"/>Imię i Nazwisko<text:s/></text:span></text:p>
      <text:p text:style-name="P33"><text:span text:style-name="T34"><text:s text:c="5"/>Adres zamieszkania<text:s/></text:span></text:p>
      <text:p text:style-name="P35"><text:span text:style-name="T36"><text:s text:c="5"/>Nr PESEL<text:s/></text:span></text:p>
      <text:p text:style-name="P37"><text:span text:style-name="T38">3.<text:s/></text:span><text:span text:style-name="T39">Dokumentacja dotyczy leczenia w</text:span><text:span text:style-name="T40"><text:s/></text:span><text:span text:style-name="T41">(nazwa oddziału / poradni, data hospitalizacji / data wizyty)</text:span><text:span text:style-name="T42">:</text:span></text:p>
      <text:p text:style-name="P43"/>
      <text:p text:style-name="P44"><text:span text:style-name="T45">4. Rodzaj dokumentacji medycznej:<text:s/></text:span><text:span text:style-name="T46">(zaznaczyć<text:s/></text:span><text:span text:style-name="T47">X</text:span><text:span text:style-name="T48"><text:s/>we właściwej rubryce)</text:span></text:p>
      <text:p text:style-name="P49"><text:span text:style-name="T50"><draw:custom-shape svg:x="0.06102in" svg:y="0.07717in" svg:width="0.13056in" svg:height="0.12917in" draw:z-index="6" draw:id="id0" draw:style-name="a0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"><draw:custom-shape svg:x="1.54567in" svg:y="0.07717in" svg:width="0.13125in" svg:height="0.13056in" draw:z-index="8" draw:id="id1" draw:style-name="a1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2"><draw:custom-shape svg:x="5.26929in" svg:y="0.07205in" svg:width="0.13264in" svg:height="0.13125in" draw:z-index="19" draw:id="id2" draw:style-name="a2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3"><draw:custom-shape svg:x="4.29016in" svg:y="0.08268in" svg:width="0.13264in" svg:height="0.13125in" draw:z-index="20" draw:id="id3" draw:style-name="a3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4"><draw:custom-shape svg:x="3.16024in" svg:y="0.06457in" svg:width="0.13542in" svg:height="0.13403in" draw:z-index="21" draw:id="id4" draw:style-name="a4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5"><draw:frame draw:z-index="7" draw:id="id5" draw:style-name="a5" draw:name="Kształt1" text:anchor-type="paragraph" svg:x="0.3374in" svg:y="0.06457in" svg:width="1.20764in" svg:height="0.26042in" style:rel-width="scale" style:rel-height="scale"><draw:text-box><text:p text:style-name="Normalny"><text:span text:style-name="T56">Historia choroby</text:span></text:p></draw:text-box><svg:title/><svg:desc/></draw:frame></text:span><text:span text:style-name="T57"><draw:frame draw:z-index="9" draw:id="id6" draw:style-name="a6" draw:name="Kształt1" text:anchor-type="paragraph" svg:x="1.82205in" svg:y="0.06457in" svg:width="1.3375in" svg:height="0.26042in" style:rel-width="scale" style:rel-height="scale"><draw:text-box><text:p text:style-name="Normalny"><text:span text:style-name="T58">Karta informacyjna</text:span></text:p></draw:text-box><svg:title/><svg:desc/></draw:frame></text:span><text:span text:style-name="T59"><draw:frame draw:z-index="10" draw:id="id7" draw:style-name="a7" draw:name="Kształt3" text:anchor-type="paragraph" svg:x="3.3689in" svg:y="0.04803in" svg:width="0.76042in" svg:height="0.19167in" style:rel-width="scale" style:rel-height="scale"><draw:text-box><text:p text:style-name="Normalny"><text:span text:style-name="T60">Płyta RTG</text:span></text:p></draw:text-box><svg:title/><svg:desc/></draw:frame></text:span><text:span text:style-name="T61"><draw:frame draw:z-index="18" draw:id="id8" draw:style-name="a8" draw:name="Kształt4" text:anchor-type="paragraph" svg:x="4.51929in" svg:y="0.03622in" svg:width="0.64514in" svg:height="0.19167in" style:rel-width="scale" style:rel-height="scale"><draw:text-box><text:p text:style-name="Normalny"><text:span text:style-name="T62">Płyta TK</text:span></text:p></draw:text-box><svg:title/><svg:desc/></draw:frame></text:span><text:span text:style-name="T63"><draw:frame draw:z-index="11" draw:id="id9" draw:style-name="a9" draw:name="Kształt5" text:anchor-type="paragraph" svg:x="5.4626in" svg:y="0.03898in" svg:width="1.02014in" svg:height="0.19167in" style:rel-width="scale" style:rel-height="scale"><draw:text-box><text:p text:style-name="Normalny"><text:span text:style-name="T64">Wyniki badań</text:span></text:p></draw:text-box><svg:title/><svg:desc/></draw:frame></text:span><text:span text:style-name="T65"><text:s text:c="15"/></text:span></text:p>
      <text:p text:style-name="Standard"><text:span text:style-name="T66"><draw:custom-shape svg:x="0.06102in" svg:y="0.1189in" svg:width="0.13056in" svg:height="0.12917in" draw:z-index="12" draw:id="id10" draw:style-name="a10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7"><draw:frame draw:z-index="13" draw:id="id11" draw:style-name="a11" draw:name="Kształt6" text:anchor-type="paragraph" svg:x="0.3374in" svg:y="0.06181in" svg:width="5.91667in" svg:height="0.29514in" style:rel-width="scale" style:rel-height="scale"><draw:text-box><text:p text:style-name="Normalny"><text:span text:style-name="T68">Inne, ……………………………………………………………………………………………….</text:span></text:p></draw:text-box><svg:title/><svg:desc/></draw:frame></text:span></text:p>
      <text:p text:style-name="P69">5. Upoważniam** / nie upoważniam** do odebrania mojej dokumentacji medycznej ***:</text:p>
      <text:p text:style-name="P70"><text:span text:style-name="T71"><text:s text:c="5"/>Imię i Nazwisko<text:s/></text:span></text:p>
      <text:p text:style-name="P72"><text:span text:style-name="T73"><text:s text:c="5"/>Adres zamieszkania<text:s/></text:span></text:p>
      <text:p text:style-name="P74"><text:span text:style-name="T75"><text:s text:c="5"/>Nr PESEL<text:s/></text:span><text:span text:style-name="T76"><text:s text:c="22"/></text:span><text:span text:style-name="T77"><text:s/></text:span><text:span text:style-name="T78"><text:s text:c="2"/>Seria i nr dokumentu tożsamości<text:s/></text:span></text:p>
      <text:p text:style-name="P79"><text:span text:style-name="T80"><text:s text:c="5"/>Numer telefonu kontaktowego<text:s/></text:span></text:p>
      <text:p text:style-name="P81"><text:span text:style-name="T82"><draw:custom-shape svg:x="4.96042in" svg:y="0.29722in" svg:width="0.10764in" svg:height="0.125in" draw:z-index="23" draw:id="id12" draw:style-name="a12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3"><draw:frame draw:z-index="16" draw:id="id13" draw:style-name="a13" draw:name="Kształt8" text:anchor-type="paragraph" svg:x="0in" svg:y="7.47917in" svg:width="1.80764in" svg:height="0.24514in" style:rel-width="scale" style:rel-height="scale"><draw:text-box><text:p text:style-name="Normalny"><text:span text:style-name="T84">Odbierze osoba upoważniona</text:span></text:p></draw:text-box><svg:title/><svg:desc/></draw:frame></text:span><text:span text:style-name="T85"><draw:frame draw:z-index="17" draw:id="id14" draw:style-name="a14" draw:name="Kształt9" text:anchor-type="paragraph" svg:x="0in" svg:y="0.28819in" svg:width="3.11528in" svg:height="0.24514in" style:rel-width="scale" style:rel-height="scale"><draw:text-box><text:p text:style-name="Normalny"><text:span text:style-name="T86">Proszę przesłać na wskazany adres w pkt 1****</text:span></text:p></draw:text-box><svg:title/><svg:desc/></draw:frame></text:span><text:span text:style-name="T87"><draw:custom-shape svg:x="1.61736in" svg:y="0.33194in" svg:width="0.075in" svg:height="0.125in" draw:z-index="251663360" draw:id="id15" draw:style-name="a15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8"><draw:custom-shape svg:x="0.00417in" svg:y="0.33194in" svg:width="0.075in" svg:height="0.125in" draw:z-index="251661312" draw:id="id16" draw:style-name="a16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9">6</text:span><text:span text:style-name="T90">. Dokumentacje wymienioną w pkt. 3</text:span><text:span text:style-name="T91">:<text:s/></text:span><text:span text:style-name="T92">(zaznaczyć<text:s/></text:span><text:span text:style-name="T93">X</text:span><text:span text:style-name="T94"><text:s/>we właściwej rubryce)</text:span></text:p>
      <text:p text:style-name="P95"><text:span text:style-name="T96"><draw:frame draw:z-index="15" draw:id="id17" draw:style-name="a17" draw:name="Kształt7" text:anchor-type="paragraph" svg:x="0.24375in" svg:y="0.04722in" svg:width="1.10764in" svg:height="0.25in" style:rel-width="scale" style:rel-height="scale"><draw:text-box><text:p text:style-name="Normalny"><text:span text:style-name="T97">Odbiorę osobiście</text:span></text:p></draw:text-box><svg:title/><svg:desc/></draw:frame></text:span><text:span text:style-name="T98"><text:s text:c="3"/></text:span></text:p>
      <text:p text:style-name="P99"><text:span text:style-name="T100"><text:s text:c="44"/></text:span></text:p>
      <text:p text:style-name="P101"><text:tab/><text:tab/><text:tab/><text:tab/><text:s text:c="25"/>…………………………………………………………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13"/></text:span><text:span text:style-name="T109">Data i czytelny podpis wnioskodawcy</text:span></text:p>
      <text:p text:style-name="P110"/>
      <text:p text:style-name="P111"><text:span text:style-name="T112">*</text:span><text:span text:style-name="T113"><text:s/></text:span><text:span text:style-name="T114">Zasady odpłatności regulowane są zgodnie z art. 28 ust. 2A Ustawy o Prawach Pacjenta i Rzeczniku Praw Pacjenta z dnia 06.11.2008r. (Dz. U. z 2020r. Poz 849)<text:s/></text:span><text:span text:style-name="T115">nie pobiera opłaty</text:span><text:span text:style-name="T116"><text:s/>od pacjenta za wykonanie wyciągu, odpisu, kopii, skanu, wydruku lub zgrania na nośnik danych dokumentacji medycznej<text:s/></text:span><text:span text:style-name="T117">po raz pierwszy.</text:span></text:p>
      <text:p text:style-name="P118">**<text:s/><text:s/>Niewłaściwe skreślić,</text:p>
      <text:p text:style-name="P119">*** Jeżeli Wnioskodawca jest osobą upoważnioną do odbioru dokumentacji medycznej przez pacjenta, pkt 6 nie ma zastosowania.</text:p>
      <text:p text:style-name="P120">**** Do przesyłki zostanie doliczony koszt przesyłki wg cennika pocztowego.</text:p>
      <text:soft-page-break/>
      <text:p text:style-name="P121">Wydano:</text:p>
      <text:p text:style-name="P122">Data wydania dokumentu: …………………………………</text:p>
      <text:p text:style-name="P123">1. Tożsamość osoby odbierającej dokumentacje medyczną stwierdzono na podstawie:</text:p>
      <text:p text:style-name="P124"><text:s text:c="5"/>…………………………………………….. seria i nr ……………………………………………….</text:p>
      <text:p text:style-name="P125"><text:span text:style-name="T126"><text:tab/></text:span><text:span text:style-name="T127">/ podać nazwę dokumentu tożsamości /</text:span></text:p>
      <text:p text:style-name="P128">2. Pobrano opłatę w wysokości ……………………………………………….……………………… zł.</text:p>
      <text:p text:style-name="P129">3. Wysłano listem poleconym nr nadawczy ………………………………………dnia ………………..</text:p>
      <text:p text:style-name="P130"><text:span text:style-name="T131">4. Nie udostępniono dokumentacji medycznej z powodu ………………………</text:span><text:span text:style-name="T132">………………………………………..<text:s/></text:span></text:p>
      <text:p text:style-name="P133"/>
      <text:p text:style-name="P134"/>
      <text:p text:style-name="P135"/>
      <text:p text:style-name="P136">POTWIERDZAM ODBIÓR DOKUMENTACJI MEDYCZNEJ</text:p>
      <text:p text:style-name="P137"/>
      <text:p text:style-name="P138"/>
      <text:p text:style-name="P139">………………………………………………… <text:s text:c="26"/>………….……………………………………….</text:p>
      <text:p text:style-name="P140">/Czytelny podpis pracownika wydającego dokumentacje/<text:tab/><text:tab/><text:s text:c="21"/>/Czytelny podpis osoby odbierającej dokumentacje/</text:p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gmunts</meta:initial-creator>
    <dc:creator>Marta Białecka-Tomasiewicz</dc:creator>
    <meta:creation-date>2025-05-05T07:38:00Z</meta:creation-date>
    <dc:date>2025-05-05T08:14:00Z</dc:date>
    <meta:print-date>2023-05-29T07:06:00Z</meta:print-date>
    <meta:template xlink:href="Normal" xlink:type="simple"/>
    <meta:editing-cycles>3</meta:editing-cycles>
    <meta:editing-duration>PT420S</meta:editing-duration>
    <meta:document-statistic meta:page-count="2" meta:paragraph-count="4" meta:word-count="334" meta:character-count="2338" meta:row-count="16" meta:non-whitespace-character-count="2008"/>
  </office:meta>
</office:document-meta>
</file>