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T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Odwołanieprzypisudolnego" style:family="text">
      <style:text-properties fo:font-size="11pt" style:font-size-asian="11pt" style:font-size-complex="11pt"/>
    </style:style>
    <style:style style:name="P69" style:parent-style-name="Stopka" style:family="paragraph">
      <style:paragraph-properties fo:text-align="justify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Normalny" style:family="paragraph">
      <style:text-properties fo:font-size="1pt" style:font-size-asian="1pt" style:font-size-complex="1pt"/>
    </style:style>
    <style:style style:name="P7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Normalny" style:family="paragraph">
      <style:paragraph-properties fo:margin-left="0.25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margin-left="2.9541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paragraph-properties fo:margin-left="3.4465in" fo:text-indent="0.4923in">
        <style:tab-stops/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margin-left="4.4312in">
        <style:tab-stops/>
      </style:paragraph-properties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line-height="150%" fo:margin-left="2.9541in">
        <style:tab-stops/>
      </style:paragraph-properties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P1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9" style:parent-style-name="Standard" style:family="paragraph">
      <style:paragraph-properties fo:line-height="150%" fo:margin-left="2.46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31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0.5pt" style:font-size-asian="10.5pt" style:font-size-complex="10.5pt"/>
    </style:style>
    <style:style style:name="T134" style:parent-style-name="Domyślnaczcionkaakapitu" style:family="text">
      <style:text-properties fo:font-size="10.5pt" style:font-size-asian="10.5pt" style:font-size-complex="10.5pt"/>
    </style:style>
    <style:style style:name="P135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36" style:parent-style-name="Standard" style:family="paragraph">
      <style:paragraph-properties fo:text-align="justify" fo:line-height="150%"/>
      <style:text-properties fo:font-weight="bold" style:font-weight-asian="bold" style:font-weight-complex="bold" fo:font-size="8pt" style:font-size-asian="8pt" style:font-size-complex="8pt"/>
    </style:style>
    <style:style style:name="P137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1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46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4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4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T1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T1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6" style:parent-style-name="Standard" style:family="paragraph">
      <style:paragraph-properties fo:line-height="150%"/>
      <style:text-properties fo:font-size="11pt" style:font-size-asian="11pt" style:font-size-complex="11pt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left" style:wrap-contour="true" style:wrap-contour-mode="full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CZĘŚĆ I <text:s/>(wypełnia wnioskodawca)</text:span><text:span text:style-name="T3"><text:s/></text:span><text:span text:style-name="T4"><text:s text:c="2"/></text:span><text:span text:style-name="T5"><text:s text:c="30"/></text:span><text:span text:style-name="T6"><text:tab/></text:span><text:span text:style-name="T7"><text:tab/>Oświęcim, dnia ……..…………………..…</text:span></text:p>
      <text:p text:style-name="P8"/>
      <text:p text:style-name="P9"/>
      <text:p text:style-name="P10"/>
      <text:p text:style-name="P11">WNIOSEK O UDOSTĘPNIENIE DOKUMENTACJI MEDYCZNEJ PO ŚMIERCI PACJENTA</text:p>
      <text:p text:style-name="P12"/>
      <text:p text:style-name="P13"/>
      <text:p text:style-name="P14"><text:span text:style-name="T15">1.<text:s/></text:span><text:span text:style-name="T16">Wnioskodawca</text:span><text:span text:style-name="T17">:</text:span></text:p>
      <text:p text:style-name="P18"><text:s text:c="5"/>Imię i Nazwisko ……………….……………………………………………………………………………..…………</text:p>
      <text:p text:style-name="P19"><text:s text:c="5"/>Adres zamieszkania …………………….……………………………………………………………………..………..</text:p>
      <text:p text:style-name="P20"><text:s text:c="5"/>Nr PESEL ………………………………………… Seria i nr dokumentu tożsamości ………………...…..………….</text:p>
      <text:p text:style-name="P21"><text:s text:c="5"/>Numer telefonu kontaktowego ………..…….…….……………………………………………………………………</text:p>
      <text:p text:style-name="P22"><text:span text:style-name="T23">2.<text:s/></text:span><text:span text:style-name="T24">Dokumentacja medyczna dotyczy</text:span><text:span text:style-name="T25">:<text:s/></text:span><text:span text:style-name="T26">(dane pacjenta)</text:span></text:p>
      <text:p text:style-name="P27"><text:s text:c="5"/>Imię i Nazwisko ……………………………...………..………………………………………………………............</text:p>
      <text:p text:style-name="P28"><text:s text:c="5"/>Adres zamieszkania …………………………....………..…………………………………………………………….</text:p>
      <text:p text:style-name="P29"><text:s text:c="5"/>Nr PESEL ……………………………………...………..…………………………………………………………….</text:p>
      <text:p text:style-name="P30"><text:span text:style-name="T31">3.<text:s/></text:span><text:span text:style-name="T32">Dokumentacja dotyczy leczenia w</text:span><text:span text:style-name="T33"><text:s/></text:span><text:span text:style-name="T34">(nazwa oddziału / poradni, data hospitalizacji / data wizyty)</text:span><text:span text:style-name="T35">:</text:span></text:p>
      <text:p text:style-name="P36">……………………………………………………………..………………………………………………………...........</text:p>
      <text:p text:style-name="P37">…………………………………………………………………………………………………………………………….</text:p>
      <text:p text:style-name="P38"><text:span text:style-name="T39"><draw:frame draw:z-index="251680768" draw:id="id0" draw:style-name="a0" draw:name="Kształt4" text:anchor-type="paragraph" svg:x="5.42708in" svg:y="0.33403in" svg:width="0.64514in" svg:height="0.19167in" style:rel-width="scale" style:rel-height="scale"><draw:text-box><text:p text:style-name="Normalny"><text:span text:style-name="T40">Płyta MRI</text:span></text:p></draw:text-box><svg:title/><svg:desc/></draw:frame></text:span><text:span text:style-name="T41"><draw:custom-shape svg:x="5.28403in" svg:y="0.33056in" svg:width="0.13264in" svg:height="0.13125in" draw:z-index="251678720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2"><draw:custom-shape svg:x="6.31806in" svg:y="0.36736in" svg:width="0.13264in" svg:height="0.13125in" draw:z-index="251672576" draw:id="id2" draw:style-name="a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"><draw:frame draw:z-index="251668480" draw:id="id3" draw:style-name="a3" draw:name="Kształt5" text:anchor-type="paragraph" svg:x="6.45139in" svg:y="0.33333in" svg:width="1.02014in" svg:height="0.19167in" style:rel-width="scale" style:rel-height="scale"><draw:text-box><text:p text:style-name="Normalny"><text:span text:style-name="T44">Wyniki badań</text:span></text:p></draw:text-box><svg:title/><svg:desc/></draw:frame></text:span><text:span text:style-name="T45"><draw:frame draw:z-index="251666432" draw:id="id4" draw:style-name="a4" draw:name="Kształt1" text:anchor-type="paragraph" svg:x="1.68542in" svg:y="0.31736in" svg:width="1.3375in" svg:height="0.26042in" style:rel-width="scale" style:rel-height="scale"><draw:text-box><text:p text:style-name="Normalny"><text:span text:style-name="T46">Karta informacyjna</text:span></text:p></draw:text-box><svg:title/><svg:desc/></draw:frame></text:span><text:span text:style-name="T47"><draw:frame draw:z-index="251670528" draw:id="id5" draw:style-name="a5" draw:name="Kształt6" text:anchor-type="paragraph" svg:x="0.26042in" svg:y="0.63889in" svg:width="6.90278in" svg:height="0.29514in" style:rel-width="scale" style:rel-height="scale"><draw:text-box><text:p text:style-name="Normalny"><text:span text:style-name="T48">Inne, …………………………………………………………………………………………………………….….</text:span></text:p></draw:text-box><svg:title/><svg:desc/></draw:frame></text:span><text:span text:style-name="T49"><draw:frame draw:z-index="251664384" draw:id="id6" draw:style-name="a6" draw:name="Kształt1" text:anchor-type="paragraph" svg:x="0.23611in" svg:y="0.32778in" svg:width="1.20764in" svg:height="0.26042in" style:rel-width="scale" style:rel-height="scale"><draw:text-box><text:p text:style-name="Normalny"><text:span text:style-name="T50">Historia choroby</text:span></text:p></draw:text-box><svg:title/><svg:desc/></draw:frame></text:span><text:span text:style-name="T51"><draw:frame draw:z-index="251671552" draw:id="id7" draw:style-name="a7" draw:name="Kształt4" text:anchor-type="paragraph" svg:x="4.43542in" svg:y="0.33125in" svg:width="0.64514in" svg:height="0.19167in" style:rel-width="scale" style:rel-height="scale"><draw:text-box><text:p text:style-name="Normalny"><text:span text:style-name="T52">Płyta TK</text:span></text:p></draw:text-box><svg:title/><svg:desc/></draw:frame></text:span><text:span text:style-name="T53"><draw:frame draw:z-index="251667456" draw:id="id8" draw:style-name="a8" draw:name="Kształt3" text:anchor-type="paragraph" svg:x="3.31667in" svg:y="0.31181in" svg:width="0.76042in" svg:height="0.19167in" style:rel-width="scale" style:rel-height="scale"><draw:text-box><text:p text:style-name="Normalny"><text:span text:style-name="T54">Płyta RTG</text:span></text:p></draw:text-box><svg:title/><svg:desc/></draw:frame></text:span><text:span text:style-name="T55"><draw:custom-shape svg:x="0.07083in" svg:y="0.65694in" svg:width="0.13056in" svg:height="0.12917in" draw:z-index="251669504" draw:id="id9" draw:style-name="a9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">4. Rodzaj dokumentacji medycznej:<text:s/></text:span><text:span text:style-name="T57">(zaznaczyć<text:s/></text:span><text:span text:style-name="T58">X</text:span><text:span text:style-name="T59"><text:s/>we właściwej rubryce)</text:span></text:p>
      <text:p text:style-name="P60"><text:span text:style-name="T61"><draw:custom-shape svg:x="0.06102in" svg:y="0.07717in" svg:width="0.13056in" svg:height="0.12917in" draw:z-index="251663360" draw:id="id10" draw:style-name="a1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2"><draw:custom-shape svg:x="1.54567in" svg:y="0.07717in" svg:width="0.13125in" svg:height="0.13056in" draw:z-index="251665408" draw:id="id11" draw:style-name="a1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3"><draw:custom-shape svg:x="4.29016in" svg:y="0.08268in" svg:width="0.13264in" svg:height="0.13125in" draw:z-index="251673600" draw:id="id12" draw:style-name="a1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4"><draw:custom-shape svg:x="3.16024in" svg:y="0.06457in" svg:width="0.13542in" svg:height="0.13403in" draw:z-index="251674624" draw:id="id13" draw:style-name="a13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65">5. OŚWIADCZENIE</text:p>
      <text:p text:style-name="P66"><text:span text:style-name="T67">Oświadczam, że jestem osobą bliską<text:s/></text:span><text:span text:style-name="T68"><text:note text:note-class="footnote" text:id="_ftn0"><text:note-citation>1</text:note-citation><text:note-body><text:p text:style-name="P69"><text:span text:style-name="T70"><text:s/>osobą bliską wg. Ustawy <text:s/>z dnia 6 listopada 2008 r. o prawach pacjenta i Rzeczniku Praw Pacjenta jest: małżonek, krewny do drugiego stopnia lub powinowaty do drugiego stopnia w linii prostej oraz przedstawiciel ustawowy bądź osoba pozostająca we wspólnym pożyciu jak również osoba wskazana przez pacjenta</text:span></text:p><text:p text:style-name="P71"/><text:p text:style-name="Normalny"/><text:p text:style-name="P72">* <text:s text:c="2"/>Do przesyłki zostanie doliczony koszt przesyłki wg cennika pocztowego.</text:p><text:p text:style-name="Normalny"/><text:p text:style-name="Normalny"/><text:p text:style-name="Normalny"/><text:p text:style-name="Normalny"/><text:p text:style-name="Normalny"/><text:p text:style-name="Normalny"/></text:note-body></text:note></text:span><text:span text:style-name="T73"><text:s/>zmarłemu ………………………….. (</text:span><text:span text:style-name="T74">stopień pokrewieństwa</text:span><text:span text:style-name="T75">) jak również inne osoby bliskie nie zgłaszają sprzeciwu do otrzymania przeze mnie dokumentacji medycznej pacjenta:…………………………………………<text:s/></text:span><text:span text:style-name="T76">(imię i nazwisko pacjenta)</text:span><text:span text:style-name="T77">,</text:span><text:s/><text:span text:style-name="T78">a także nie sprzeciwił się temu pacjent za życia.</text:span></text:p>
      <text:p text:style-name="P79"/>
      <text:p text:style-name="P80"><text:span text:style-name="T81"><draw:frame draw:z-index="11" draw:id="id14" draw:style-name="a14" draw:name="Kształt9" text:anchor-type="paragraph" svg:x="4.0875in" svg:y="0.30833in" svg:width="2.87917in" svg:height="0.35139in" style:rel-width="scale" style:rel-height="scale"><draw:text-box><text:p text:style-name="Normalny"><text:span text:style-name="T82">Proszę przesłać na wskazany adres w pkt 1*</text:span></text:p></draw:text-box><svg:title/><svg:desc/></draw:frame></text:span><text:span text:style-name="T83"><draw:frame draw:z-index="9" draw:id="id15" draw:style-name="a15" draw:name="Kształt7" text:anchor-type="paragraph" svg:x="0.15208in" svg:y="0.31875in" svg:width="1.25in" svg:height="0.25in" style:rel-width="scale" style:rel-height="scale"><draw:text-box><text:p text:style-name="Normalny"><text:span text:style-name="T84">Odbiorę osobiście</text:span></text:p></draw:text-box><svg:title/><svg:desc/></draw:frame></text:span><text:span text:style-name="T85"><draw:custom-shape svg:x="1.69792in" svg:y="0.35069in" svg:width="0.07292in" svg:height="0.09375in" draw:z-index="251676672" draw:id="id16" draw:style-name="a16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6"><draw:frame draw:z-index="10" draw:id="id17" draw:style-name="a17" draw:name="Kształt8" text:anchor-type="paragraph" svg:x="1.58681in" svg:y="0.31944in" svg:width="2.01042in" svg:height="0.21389in" style:rel-width="scale" style:rel-height="scale"><draw:text-box><text:p text:style-name="P87"><text:span text:style-name="T88">Odbierze osoba upoważniona</text:span></text:p></draw:text-box><svg:title/><svg:desc/></draw:frame></text:span><text:span text:style-name="T89"><draw:custom-shape svg:x="3.91667in" svg:y="0.33958in" svg:width="0.09653in" svg:height="0.13542in" draw:z-index="17" draw:id="id18" draw:style-name="a18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0"><draw:custom-shape svg:x="0in" svg:y="0.35069in" svg:width="0.07292in" svg:height="0.09375in" draw:z-index="251661312" draw:id="id19" draw:style-name="a19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1">6. Dokumentacje wymienioną w pkt. 3</text:span><text:span text:style-name="T92">:</text:span><text:span text:style-name="T93"><text:s/></text:span><text:span text:style-name="T94">(zaznaczyć<text:s/></text:span><text:span text:style-name="T95">X</text:span><text:span text:style-name="T96"><text:s/>we właściwej rubryce)</text:span><text:span text:style-name="T97"><text:s text:c="43"/></text:span><text:span text:style-name="T98"><text:tab/></text:span><text:span text:style-name="T99"><text:tab/><text:s text:c="30"/></text:span></text:p>
      <text:p text:style-name="P100"><text:s text:c="21"/></text:p>
      <text:p text:style-name="P101"/>
      <text:p text:style-name="P102"><text:s text:c="2"/>…………………………………………………………</text:p>
      <text:p text:style-name="P103"><text:span text:style-name="T104"><text:s text:c="9"/>Data i czytelny podpis wnioskodawcy</text:span></text:p>
      <text:p text:style-name="P105"/>
      <text:soft-page-break/>
      <text:p text:style-name="P106"><text:span text:style-name="T107">CZĘŚĆ II</text:span><text:span text:style-name="T108"><text:s/></text:span><text:span text:style-name="T109">(wypełnia pracownik)</text:span></text:p>
      <text:p text:style-name="P110"/>
      <text:p text:style-name="P111">Wydano:</text:p>
      <text:p text:style-name="P112">1. Data wydania dokumentu tożsamości: ………………………………………………………………………</text:p>
      <text:p text:style-name="P113">2. Tożsamość osoby odbierającej dokumentację medyczną stwierdzono na podstawie:</text:p>
      <text:p text:style-name="P114">…………………………………………….. Seria i nr dokumentu tożsamości …………………………….</text:p>
      <text:p text:style-name="P115">/ podać nazwę dokumentu tożsamości /</text:p>
      <text:p text:style-name="P116">3. Wysłano listem poleconym nr nadawczy ………………………………………dnia ………………………..</text:p>
      <text:p text:style-name="P117">4. Nie udostępniono dokumentacji medycznej z powodu ………………………………………………………</text:p>
      <text:p text:style-name="P118">5. Pobrano opłatę w wysokości** ……………………………………………….……………………………... zł.</text:p>
      <text:p text:style-name="P119"/>
      <text:p text:style-name="P120"/>
      <text:p text:style-name="P121"/>
      <text:p text:style-name="P122"><text:s text:c="77"/>……..……………………………………………………….. <text:s text:c="15"/></text:p>
      <text:p text:style-name="P123"><text:span text:style-name="T124">Data i czytelny podpis pracownika wydającego dokumentacje</text:span></text:p>
      <text:p text:style-name="P125"/>
      <text:p text:style-name="P126"/>
      <text:p text:style-name="P127"/>
      <text:p text:style-name="P128"/>
      <text:p text:style-name="P129"><text:s text:c="7"/>POTWIERDZAM ODBIÓR DOKUMENTACJI MEDYCZNEJ</text:p>
      <text:p text:style-name="P130"/>
      <text:p text:style-name="P131"/>
      <text:p text:style-name="P132"><text:s text:c="80"/>….…………...………….………………………………………</text:p>
      <text:p text:style-name="Standard"><text:span text:style-name="T133"><text:s text:c="44"/></text:span><text:span text:style-name="T134"><text:tab/><text:s text:c="38"/>Data i czytelny podpis osoby odbierającej dokumentacje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**</text:span><text:span text:style-name="T151"><text:s/></text:span><text:span text:style-name="T152">Zasady odpłatności regulowane są zgodnie z art. 28 ust. 2A Ustawy o Prawach Pacjenta i Rzeczniku Praw Pacjenta z dnia 06.11.2008r. (Dz. U. z 2020r. Poz 849)<text:s/></text:span><text:span text:style-name="T153">nie pobiera opłaty</text:span><text:span text:style-name="T154"><text:s/>od pacjenta za wykonanie wyciągu, odpisu, kopii, skanu, wydruku lub zgrania na nośnik danych dokumentacji medycznej<text:s/></text:span><text:span text:style-name="T155">po raz pierwszy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iałecka-Tomasiewicz</meta:initial-creator>
    <dc:creator>Klaudia Strózik</dc:creator>
    <meta:creation-date>2025-04-11T07:32:00Z</meta:creation-date>
    <dc:date>2026-03-05T07:29:00Z</dc:date>
    <meta:print-date>2025-05-02T12:19:00Z</meta:print-date>
    <meta:template xlink:href="Normal" xlink:type="simple"/>
    <meta:editing-cycles>31</meta:editing-cycles>
    <meta:editing-duration>PT5940S</meta:editing-duration>
    <meta:document-statistic meta:page-count="2" meta:paragraph-count="5" meta:word-count="412" meta:character-count="2879" meta:row-count="20" meta:non-whitespace-character-count="2472"/>
  </office:meta>
</office:document-meta>
</file>