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fo:font-size="10.5pt" style:font-size-asian="10.5pt" style:font-size-complex="10.5pt"/>
    </style:style>
    <style:style style:name="P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color="#C00000" fo:font-size="11pt" style:font-size-asian="11pt" style:font-size-complex="11pt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fo:color="#C00000" fo:font-size="11pt" style:font-size-asian="11pt" style:font-size-complex="11pt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2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Standard" style:family="paragraph">
      <style:paragraph-properties fo:line-height="150%"/>
    </style:style>
    <style:style style:name="T40" style:parent-style-name="Domyślnaczcionkaakapitu" style:family="text">
      <style:text-properties fo:color="#C00000"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P72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line-height="150%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P75" style:parent-style-name="Standard" style:family="paragraph">
      <style:paragraph-properties fo:line-height="150%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P77" style:parent-style-name="Standard" style:family="paragraph">
      <style:paragraph-properties fo:line-height="150%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color="#C00000"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Standard" style:family="paragraph">
      <style:paragraph-properties fo:line-height="150%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P83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line-height="150%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5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line-height="150%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P101" style:parent-style-name="Standard" style:family="paragraph">
      <style:text-properties fo:font-size="11pt" style:font-size-asian="11pt" style:font-size-complex="11pt"/>
    </style:style>
    <style:style style:name="P102" style:parent-style-name="Standard" style:family="paragraph">
      <style:text-properties fo:font-size="11pt" style:font-size-asian="11pt" style:font-size-complex="11pt"/>
    </style:style>
    <style:style style:name="P103" style:parent-style-name="Standard" style:family="paragraph">
      <style:text-properties fo:font-size="11pt" style:font-size-asian="11pt" style:font-size-complex="11pt"/>
    </style:style>
    <style:style style:name="P104" style:parent-style-name="Standard" style:family="paragraph">
      <style:paragraph-properties fo:margin-left="3.4465in">
        <style:tab-stops/>
      </style:paragraph-properties>
      <style:text-properties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fo:font-size="10.5pt" style:font-size-asian="10.5pt" style:font-size-complex="10.5pt"/>
    </style:style>
    <style:style style:name="P113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114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115" style:parent-style-name="Standard" style:family="paragraph">
      <style:text-properties fo:font-size="8pt" style:font-size-asian="8pt" style:font-size-complex="8pt"/>
    </style:style>
    <style:style style:name="P116" style:parent-style-name="Standard" style:family="paragraph">
      <style:text-properties fo:font-size="8pt" style:font-size-asian="8pt" style:font-size-complex="8pt"/>
    </style:style>
    <style:style style:name="P117" style:parent-style-name="Standard" style:family="paragraph">
      <style:text-properties fo:font-size="8pt" style:font-size-asian="8pt" style:font-size-complex="8pt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Domyślnaczcionkaakapitu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2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26" style:parent-style-name="Standard" style:family="paragraph">
      <style:text-properties fo:font-size="11pt" style:font-size-asian="11pt" style:font-size-complex="11pt"/>
    </style:style>
    <style:style style:name="P12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2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2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3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3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3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34" style:parent-style-name="Standard" style:family="paragraph">
      <style:text-properties fo:font-size="11pt" style:font-size-asian="11pt" style:font-size-complex="11pt"/>
    </style:style>
    <style:style style:name="P135" style:parent-style-name="Standard" style:family="paragraph">
      <style:paragraph-properties fo:text-align="justify" fo:line-height="150%" fo:margin-left="2.9541in">
        <style:tab-stops/>
      </style:paragraph-properties>
    </style:style>
    <style:style style:name="T136" style:parent-style-name="Domyślnaczcionkaakapitu" style:family="text">
      <style:text-properties fo:font-size="10.5pt" style:font-size-asian="10.5pt" style:font-size-complex="10.5pt"/>
    </style:style>
    <style:style style:name="P13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3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3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4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41" style:parent-style-name="Standard" style:family="paragraph">
      <style:paragraph-properties fo:text-align="end" fo:line-height="150%"/>
      <style:text-properties fo:font-weight="bold" style:font-weight-asian="bold" style:font-weight-complex="bold" fo:font-size="11pt" style:font-size-asian="11pt" style:font-size-complex="11pt"/>
    </style:style>
    <style:style style:name="P142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P143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P144" style:parent-style-name="Standard" style:family="paragraph">
      <style:text-properties fo:font-size="11pt" style:font-size-asian="11pt" style:font-size-complex="11pt"/>
    </style:style>
    <style:style style:name="T145" style:parent-style-name="Domyślnaczcionkaakapitu" style:family="text">
      <style:text-properties fo:font-size="10.5pt" style:font-size-asian="10.5pt" style:font-size-complex="10.5pt"/>
    </style:style>
    <style:style style:name="T146" style:parent-style-name="Domyślnaczcionkaakapitu" style:family="text">
      <style:text-properties fo:font-size="10.5pt" style:font-size-asian="10.5pt" style:font-size-complex="10.5pt"/>
    </style:style>
    <style:style style:name="P147" style:parent-style-name="Standard" style:family="paragraph">
      <style:paragraph-properties fo:line-height="150%"/>
      <style:text-properties fo:font-weight="bold" style:font-weight-asian="bold" style:font-weight-complex="bold" fo:font-size="8pt" style:font-size-asian="8pt" style:font-size-complex="8pt"/>
    </style:style>
    <style:style style:name="P148" style:parent-style-name="Standard" style:family="paragraph">
      <style:paragraph-properties fo:line-height="150%"/>
      <style:text-properties fo:font-weight="bold" style:font-weight-asian="bold" style:font-weight-complex="bold" fo:font-size="8pt" style:font-size-asian="8pt" style:font-size-complex="8pt"/>
    </style:style>
    <style:style style:name="P149" style:parent-style-name="Standard" style:family="paragraph">
      <style:paragraph-properties fo:line-height="150%"/>
      <style:text-properties fo:font-weight="bold" style:font-weight-asian="bold" style:font-weight-complex="bold" fo:font-size="8pt" style:font-size-asian="8pt" style:font-size-complex="8pt"/>
    </style:style>
    <style:style style:name="P15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5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5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5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5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5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5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5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5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5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160" style:parent-style-name="Domyślnaczcionkaakapitu" style:family="text">
      <style:text-properties fo:font-size="8pt" style:font-size-asian="8pt" style:font-size-complex="8pt"/>
    </style:style>
    <style:style style:name="T16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62" style:parent-style-name="Domyślnaczcionkaakapitu" style:family="text">
      <style:text-properties fo:font-size="8pt" style:font-size-asian="8pt" style:font-size-complex="8pt"/>
    </style:style>
    <style:style style:name="T16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64" style:parent-style-name="Domyślnaczcionkaakapitu" style:family="text">
      <style:text-properties fo:font-size="8pt" style:font-size-asian="8pt" style:font-size-complex="8pt"/>
    </style:style>
    <style:style style:name="T16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66" style:parent-style-name="Standard" style:family="paragraph">
      <style:paragraph-properties fo:line-height="150%"/>
      <style:text-properties fo:font-size="11pt" style:font-size-asian="11pt" style:font-size-complex="11pt"/>
    </style:style>
    <style:style style:family="graphic" style:name="a10">
      <style:graphic-properties fo:wrap-option="no-wrap" fo:padding-top="0in" fo:padding-bottom="0in" fo:padding-left="0in" fo:padding-right="0in" draw:textarea-vertical-align="middle" draw:textarea-horizontal-align="left" style:wrap="left" style:wrap-contour="true" style:wrap-contour-mode="full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in" fo:padding-bottom="0in" fo:padding-left="0in" fo:padding-right="0in" draw:textarea-vertical-align="middle" draw:textarea-horizontal-align="left" style:wrap="left" style:wrap-contour="true" style:wrap-contour-mode="full" draw:fill="solid" draw:fill-color="#ffffff" draw:opacity="100%" draw:stroke="solid" svg:stroke-width="0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middle" draw:textarea-horizontal-align="left" style:wrap="left" style:wrap-contour="true" style:wrap-contour-mode="full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middle" draw:textarea-horizontal-align="left" style:wrap="left" style:wrap-contour="true" style:wrap-contour-mode="full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in" fo:padding-bottom="0in" fo:padding-left="0in" fo:padding-right="0in" draw:textarea-vertical-align="middle" draw:textarea-horizontal-align="left" style:wrap="left" style:wrap-contour="true" style:wrap-contour-mode="full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no-wrap" fo:padding-top="0in" fo:padding-bottom="0in" fo:padding-left="0in" fo:padding-right="0in" draw:textarea-vertical-align="middle" draw:textarea-horizontal-align="left" style:wrap="left" style:wrap-contour="true" style:wrap-contour-mode="full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left" style:wrap-contour="true" style:wrap-contour-mode="full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left" style:wrap-contour="true" style:wrap-contour-mode="full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left" style:wrap-contour="true" style:wrap-contour-mode="full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style:wrap="left" style:wrap-contour="true" style:wrap-contour-mode="full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CZĘŚĆ I <text:s/>(wypełnia wnioskodawca) <text:s/></text:span><text:span text:style-name="T3"><text:s text:c="55"/>Oświęcim, dnia ……..…………………..…</text:span></text:p>
      <text:p text:style-name="P4"/>
      <text:p text:style-name="P5">WNIOSEK O UDOSTĘPNIENIE DOKUMENTACJI MEDYCZNEJ</text:p>
      <text:p text:style-name="P6"/>
      <text:p text:style-name="P7"><text:span text:style-name="T8">1.<text:s/></text:span><text:span text:style-name="T9">Wnioskodawca</text:span><text:span text:style-name="T10">:</text:span></text:p>
      <text:p text:style-name="P11"><text:span text:style-name="T12"><text:s text:c="5"/>Imię i Nazwisko ……………………………………………………………………………………………….. <text:s text:c="2"/></text:span></text:p>
      <text:p text:style-name="P13"><text:span text:style-name="T14"><text:s text:c="5"/>Adres zamieszkania ……………………………………………………………………………………………</text:span></text:p>
      <text:p text:style-name="P15"><text:span text:style-name="T16"><text:s text:c="5"/>Nr PESEL ……………………….. <text:s/>Seria i nr dokumentu tożsamości ……………………………………….</text:span></text:p>
      <text:p text:style-name="P17"><text:span text:style-name="T18"><text:s text:c="5"/>Numer telefonu kontaktowego ………………………………………………………………………………..</text:span><text:span text:style-name="T19"><text:s text:c="2"/></text:span></text:p>
      <text:p text:style-name="P20"><text:span text:style-name="T21"><text:s text:c="21"/></text:span></text:p>
      <text:p text:style-name="P22"><text:span text:style-name="T23">2.<text:s/></text:span><text:span text:style-name="T24">Dokumentacja medyczna dotyczy</text:span><text:span text:style-name="T25">:<text:s/></text:span><text:span text:style-name="T26">(dane pacjenta)</text:span></text:p>
      <text:p text:style-name="P27"><text:span text:style-name="T28"><text:s text:c="5"/>Imię i Nazwisko ……………………………………………………………………………………………….</text:span></text:p>
      <text:p text:style-name="P29"><text:span text:style-name="T30"><text:s text:c="5"/>Adres zamieszkania ……………………………………………………………………………………………</text:span></text:p>
      <text:p text:style-name="P31"><text:s text:c="5"/>Nr PESEL ……………………………………………………………………………………………………..</text:p>
      <text:p text:style-name="P32"/>
      <text:p text:style-name="P33"><text:span text:style-name="T34">3.<text:s/></text:span><text:span text:style-name="T35">Dokumentacja dotyczy leczenia w</text:span><text:span text:style-name="T36"><text:s/></text:span><text:span text:style-name="T37">(nazwa oddziału / poradni, data hospitalizacji / data wizyty)</text:span><text:span text:style-name="T38">:</text:span></text:p>
      <text:p text:style-name="P39"><text:span text:style-name="T40"><text:s text:c="3"/></text:span><text:span text:style-name="T41"><text:s/>………………………………………………………………………………………………………………….</text:span></text:p>
      <text:p text:style-name="P42"><text:s text:c="4"/>………………………………………………………………………………………………………………….</text:p>
      <text:p text:style-name="P43"/>
      <text:p text:style-name="Standard"><text:span text:style-name="T44"><draw:frame draw:z-index="18" draw:id="id0" draw:style-name="a0" draw:name="Kształt4" text:anchor-type="paragraph" svg:x="4.57917in" svg:y="0.24236in" svg:width="0.64514in" svg:height="0.19167in" style:rel-width="scale" style:rel-height="scale"><draw:text-box><text:p text:style-name="Normalny"><text:span text:style-name="T45">Płyta TK</text:span></text:p></draw:text-box><svg:title/><svg:desc/></draw:frame></text:span><text:span text:style-name="T46"><draw:custom-shape svg:x="4.42986in" svg:y="0.25833in" svg:width="0.13264in" svg:height="0.13125in" draw:z-index="20" draw:id="id1" draw:style-name="a1" draw:name="Kształt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7"><draw:frame draw:z-index="10" draw:id="id2" draw:style-name="a2" draw:name="Kształt3" text:anchor-type="paragraph" svg:x="3.60764in" svg:y="0.25417in" svg:width="0.76042in" svg:height="0.19167in" style:rel-width="scale" style:rel-height="scale"><draw:text-box><text:p text:style-name="Normalny"><text:span text:style-name="T48">Płyta RTG</text:span></text:p></draw:text-box><svg:title/><svg:desc/></draw:frame></text:span><text:span text:style-name="T49"><draw:custom-shape svg:x="3.47014in" svg:y="0.25972in" svg:width="0.13542in" svg:height="0.13403in" draw:z-index="21" draw:id="id3" draw:style-name="a3" draw:name="Kształt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0"><draw:custom-shape svg:x="5.24722in" svg:y="0.26944in" svg:width="0.13264in" svg:height="0.13125in" draw:z-index="251669504" draw:id="id4" draw:style-name="a4" draw:name="Kształt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1"><draw:frame draw:z-index="251671552" draw:id="id5" draw:style-name="a5" draw:name="Kształt4" text:anchor-type="paragraph" svg:x="5.38542in" svg:y="0.25in" svg:width="0.64514in" svg:height="0.19167in" style:rel-width="scale" style:rel-height="scale"><draw:text-box><text:p text:style-name="Normalny"><text:span text:style-name="T52">Płyta MRI</text:span></text:p></draw:text-box><svg:title/><svg:desc/></draw:frame></text:span><text:span text:style-name="T53"><draw:custom-shape svg:x="6.15139in" svg:y="0.25694in" svg:width="0.13264in" svg:height="0.13125in" draw:z-index="19" draw:id="id6" draw:style-name="a6" draw:name="Kształt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4"><draw:frame draw:z-index="11" draw:id="id7" draw:style-name="a7" draw:name="Kształt5" text:anchor-type="paragraph" svg:x="6.25972in" svg:y="0.22778in" svg:width="1.02014in" svg:height="0.20208in" style:rel-width="scale" style:rel-height="scale"><draw:text-box><text:p text:style-name="Normalny"><text:span text:style-name="T55">Wyniki badań</text:span></text:p></draw:text-box><svg:title/><svg:desc/></draw:frame></text:span><text:span text:style-name="T56"><draw:frame draw:z-index="13" draw:id="id8" draw:style-name="a8" draw:name="Kształt6" text:anchor-type="paragraph" svg:x="0.22222in" svg:y="0.51667in" svg:width="5.91667in" svg:height="0.29514in" style:rel-width="scale" style:rel-height="scale"><draw:text-box><text:p text:style-name="Normalny"><text:span text:style-name="T57">Inne, …………………………………………………………………………………………………..…….</text:span></text:p></draw:text-box><svg:title/><svg:desc/></draw:frame></text:span><text:span text:style-name="T58"><draw:frame draw:z-index="9" draw:id="id9" draw:style-name="a9" draw:name="Kształt1" text:anchor-type="paragraph" svg:x="1.54028in" svg:y="0.24931in" svg:width="1.3375in" svg:height="0.26042in" style:rel-width="scale" style:rel-height="scale"><draw:text-box><text:p text:style-name="Normalny"><text:span text:style-name="T59">Karta informacyjna</text:span><text:span text:style-name="T60"><text:s/>(wypis)</text:span></text:p></draw:text-box><svg:title/><svg:desc/></draw:frame></text:span><text:span text:style-name="T61"><draw:custom-shape svg:x="1.38889in" svg:y="0.26389in" svg:width="0.13125in" svg:height="0.13056in" draw:z-index="8" draw:id="id10" draw:style-name="a10" draw:name="Kształt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2"><draw:frame draw:z-index="7" draw:id="id11" draw:style-name="a11" draw:name="Kształt1" text:anchor-type="paragraph" svg:x="0.22569in" svg:y="0.23958in" svg:width="1.20764in" svg:height="0.26042in" style:rel-width="scale" style:rel-height="scale"><draw:text-box><text:p text:style-name="Normalny"><text:span text:style-name="T63">Historia choroby</text:span></text:p></draw:text-box><svg:title/><svg:desc/></draw:frame></text:span><text:span text:style-name="T64"><draw:custom-shape svg:x="0.05208in" svg:y="0.52708in" svg:width="0.13056in" svg:height="0.12917in" draw:z-index="251665408" draw:id="id12" draw:style-name="a12" draw:name="Kształt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5">4</text:span><text:span text:style-name="T66">. Rodzaj dokumentacji medycznej:<text:s/></text:span><text:span text:style-name="T67">(zaznaczyć<text:s/></text:span><text:span text:style-name="T68">X</text:span><text:span text:style-name="T69"><text:s/>we właściwej rubryce)</text:span></text:p>
      <text:p text:style-name="Standard"><text:span text:style-name="T70"><draw:custom-shape svg:x="0.06102in" svg:y="0.07717in" svg:width="0.13056in" svg:height="0.12917in" draw:z-index="6" draw:id="id13" draw:style-name="a13" draw:name="Kształt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1"><text:s text:c="6"/></text:span></text:p>
      <text:p text:style-name="P72">5. Upoważniam* / nie upoważniam* do odebrania mojej dokumentacji medycznej**:</text:p>
      <text:p text:style-name="P73"><text:span text:style-name="T74"><text:s text:c="5"/>Imię i Nazwisko …………………………………………………………………………………………………</text:span></text:p>
      <text:p text:style-name="P75"><text:span text:style-name="T76"><text:s text:c="5"/>Adres zamieszkania ……………………………………………………………………………………………..</text:span></text:p>
      <text:p text:style-name="P77"><text:span text:style-name="T78"><text:s text:c="5"/>Nr PESEL …………………………...</text:span><text:span text:style-name="T79"><text:s/></text:span><text:span text:style-name="T80"><text:s/>Seria i nr dokumentu tożsamości …………………………………….</text:span></text:p>
      <text:p text:style-name="P81"><text:span text:style-name="T82"><text:s text:c="5"/>Numer telefonu kontaktowego ………………………………………………………………………………….</text:span></text:p>
      <text:p text:style-name="P83"/>
      <text:p text:style-name="P84"><text:span text:style-name="T85"><draw:frame draw:z-index="16" draw:id="id14" draw:style-name="a14" draw:name="Kształt8" text:anchor-type="paragraph" svg:x="1.7375in" svg:y="8.21319in" svg:width="1.80764in" svg:height="0.24514in" style:rel-width="scale" style:rel-height="scale"><draw:text-box><text:p text:style-name="Normalny"><text:span text:style-name="T86">Odbierze osoba upoważniona</text:span></text:p></draw:text-box><svg:title/><svg:desc/></draw:frame></text:span><text:span text:style-name="T87"><draw:custom-shape svg:x="4.11319in" svg:y="0.32361in" svg:width="0.075in" svg:height="0.125in" draw:z-index="251667456" draw:id="id15" draw:style-name="a15" draw:name="Kształt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88"><draw:frame draw:z-index="17" draw:id="id16" draw:style-name="a16" draw:name="Kształt9" text:anchor-type="paragraph" svg:x="4.25278in" svg:y="0.30278in" svg:width="3.11528in" svg:height="0.24514in" style:rel-width="scale" style:rel-height="scale"><draw:text-box><text:p text:style-name="Normalny"><text:span text:style-name="T89">Proszę przesłać na wskazany adres w pkt 1***</text:span></text:p></draw:text-box><svg:title/><svg:desc/></draw:frame></text:span><text:span text:style-name="T90"><draw:frame draw:z-index="15" draw:id="id17" draw:style-name="a17" draw:name="Kształt7" text:anchor-type="paragraph" svg:x="0.15in" svg:y="0.29931in" svg:width="1.10764in" svg:height="0.25in" style:rel-width="scale" style:rel-height="scale"><draw:text-box><text:p text:style-name="Normalny"><text:span text:style-name="T91">Odbiorę osobiście</text:span></text:p></draw:text-box><svg:title/><svg:desc/></draw:frame></text:span><text:span text:style-name="T92"><draw:custom-shape svg:x="1.61736in" svg:y="0.33194in" svg:width="0.075in" svg:height="0.125in" draw:z-index="251663360" draw:id="id18" draw:style-name="a18" draw:name="Kształt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93"><draw:custom-shape svg:x="0.00417in" svg:y="0.33194in" svg:width="0.075in" svg:height="0.125in" draw:z-index="251661312" draw:id="id19" draw:style-name="a19" draw:name="Kształt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94">6</text:span><text:span text:style-name="T95">. Dokumentacje wymienioną w pkt. 3</text:span><text:span text:style-name="T96">: (zaznaczyć<text:s/></text:span><text:span text:style-name="T97">X</text:span><text:span text:style-name="T98"><text:s/>we właściwej rubryce)</text:span></text:p>
      <text:p text:style-name="P99"><text:span text:style-name="T100"><text:s text:c="47"/></text:span></text:p>
      <text:p text:style-name="P101"><text:tab/><text:tab/><text:tab/><text:tab/><text:s text:c="39"/></text:p>
      <text:p text:style-name="P102"/>
      <text:p text:style-name="P103"/>
      <text:p text:style-name="P104"><text:s/>…………………………………………………………</text:p>
      <text:p text:style-name="Standard"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text:s text:c="13"/></text:span><text:span text:style-name="T111"><text:tab/><text:s text:c="3"/></text:span><text:span text:style-name="T112">Data i czytelny podpis wnioskodawcy</text:span></text:p>
      <text:p text:style-name="P113"/>
      <text:p text:style-name="P114"/>
      <text:p text:style-name="P115">* <text:s text:c="6"/>Niewłaściwe skreślić.</text:p>
      <text:p text:style-name="P116">** <text:s text:c="4"/>Jeżeli Wnioskodawca jest osobą upoważnioną do odbioru dokumentacji medycznej przez pacjenta, pkt 5 nie ma zastosowania.</text:p>
      <text:p text:style-name="P117">*** <text:s text:c="2"/>Do przesyłki zostanie doliczony koszt przesyłki wg cennika pocztowego.</text:p>
      <text:soft-page-break/>
      <text:p text:style-name="P118"><text:span text:style-name="T119">CZĘŚĆ II</text:span><text:span text:style-name="T120"><text:s/></text:span><text:span text:style-name="T121">(wypełnia pracownik)</text:span></text:p>
      <text:p text:style-name="P122"/>
      <text:p text:style-name="P123">Wydano:</text:p>
      <text:p text:style-name="P124">1. Data wydania dokumentu tożsamości: ………………………………………………………………………..</text:p>
      <text:p text:style-name="P125">2. Tożsamość osoby odbierającej dokumentację medyczną stwierdzono na podstawie:</text:p>
      <text:p text:style-name="P126">…………………………………………….. Seria i nr dokumentu tożsamości …………………………………</text:p>
      <text:p text:style-name="P127">/ podać nazwę dokumentu tożsamości /</text:p>
      <text:p text:style-name="P128">3. Wysłano listem poleconym nr nadawczy ………………………………………dnia ………………………..</text:p>
      <text:p text:style-name="P129">4. Nie udostępniono dokumentacji medycznej z powodu ……………………………………………………….</text:p>
      <text:p text:style-name="P130">5. Pobrano opłatę w wysokości**** ……………………………………………….…………………………… zł.</text:p>
      <text:p text:style-name="P131"/>
      <text:p text:style-name="P132"/>
      <text:p text:style-name="P133"/>
      <text:p text:style-name="P134"><text:s text:c="77"/>……..……………………………………………………….. <text:s text:c="15"/></text:p>
      <text:p text:style-name="P135"><text:span text:style-name="T136">Data i czytelny podpis pracownika wydającego dokumentacje</text:span></text:p>
      <text:p text:style-name="P137"/>
      <text:p text:style-name="P138"/>
      <text:p text:style-name="P139"/>
      <text:p text:style-name="P140"/>
      <text:p text:style-name="P141">POTWIERDZAM ODBIÓR DOKUMENTACJI MEDYCZNEJ</text:p>
      <text:p text:style-name="P142"/>
      <text:p text:style-name="P143"/>
      <text:p text:style-name="P144"><text:s text:c="80"/>….…………...………….………………………………………</text:p>
      <text:p text:style-name="Standard"><text:span text:style-name="T145"><text:s text:c="44"/></text:span><text:span text:style-name="T146"><text:tab/><text:s text:c="38"/>Data i czytelny podpis osoby odbierającej dokumentacje</text:span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Standard"><text:span text:style-name="T160">****</text:span><text:span text:style-name="T161"><text:s/></text:span><text:span text:style-name="T162">Zasady odpłatności regulowane są zgodnie z art. 28 ust. 2A Ustawy o Prawach Pacjenta i Rzeczniku Praw Pacjenta z dnia 06.11.2008r. (Dz. U. z 2020r. Poz 849)<text:s/></text:span><text:span text:style-name="T163">nie pobiera opłaty</text:span><text:span text:style-name="T164"><text:s/>od pacjenta za wykonanie wyciągu, odpisu, kopii, skanu, wydruku lub zgrania na nośnik danych dokumentacji medycznej<text:s/></text:span><text:span text:style-name="T165">po raz pierwszy.</text:span>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ygmunts</meta:initial-creator>
    <dc:creator>Klaudia Strózik</dc:creator>
    <meta:creation-date>2025-05-05T07:38:00Z</meta:creation-date>
    <dc:date>2026-03-05T07:25:00Z</dc:date>
    <meta:print-date>2023-05-29T07:06:00Z</meta:print-date>
    <meta:template xlink:href="Normal" xlink:type="simple"/>
    <meta:editing-cycles>24</meta:editing-cycles>
    <meta:editing-duration>PT4260S</meta:editing-duration>
    <meta:document-statistic meta:page-count="2" meta:paragraph-count="6" meta:word-count="447" meta:character-count="3128" meta:row-count="22" meta:non-whitespace-character-count="2687"/>
  </office:meta>
</office:document-meta>
</file>