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721af"/>
    </style:style>
    <style:style style:name="P2" style:family="paragraph" style:parent-style-name="Standard">
      <style:text-properties style:font-name="Times New Roman" officeooo:paragraph-rsid="000553af"/>
    </style:style>
    <style:style style:name="P3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officeooo:paragraph-rsid="0005c70e"/>
    </style:style>
    <style:style style:name="P4" style:family="paragraph" style:parent-style-name="Standard">
      <style:text-properties style:font-name="Times New Roman" fo:font-weight="bold" officeooo:paragraph-rsid="000553af" style:font-weight-asian="bold" style:font-weight-complex="bold"/>
    </style:style>
    <style:style style:name="P5" style:family="paragraph" style:parent-style-name="Standard">
      <style:text-properties style:font-name="Times New Roman" fo:font-weight="normal" officeooo:rsid="000721af" officeooo:paragraph-rsid="000721af" style:font-weight-asian="normal" style:font-weight-complex="normal"/>
    </style:style>
    <style:style style:name="P6" style:family="paragraph" style:parent-style-name="Standard">
      <style:text-properties officeooo:paragraph-rsid="000553af"/>
    </style:style>
    <style:style style:name="P7" style:family="paragraph" style:parent-style-name="Standard" style:list-style-name="L1">
      <style:text-properties style:font-name="Times New Roman" officeooo:paragraph-rsid="000553af"/>
    </style:style>
    <style:style style:name="P8" style:family="paragraph" style:parent-style-name="Standard" style:list-style-name="L2">
      <style:text-properties style:font-name="Times New Roman" officeooo:paragraph-rsid="000553af"/>
    </style:style>
    <style:style style:name="P9" style:family="paragraph" style:parent-style-name="Standard" style:list-style-name="L3">
      <style:text-properties style:font-name="Times New Roman" officeooo:paragraph-rsid="000553af"/>
    </style:style>
    <style:style style:name="P10" style:family="paragraph" style:parent-style-name="Standard" style:list-style-name="L4">
      <style:paragraph-properties>
        <style:tab-stops>
          <style:tab-stop style:position="1.005cm"/>
        </style:tab-stops>
      </style:paragraph-properties>
      <style:text-properties style:font-name="Times New Roman" officeooo:paragraph-rsid="0005c70e"/>
    </style:style>
    <style:style style:name="P11" style:family="paragraph" style:parent-style-name="Standard" style:list-style-name="L5">
      <style:paragraph-properties>
        <style:tab-stops>
          <style:tab-stop style:position="1.005cm"/>
        </style:tab-stops>
      </style:paragraph-properties>
      <style:text-properties style:font-name="Times New Roman" officeooo:paragraph-rsid="0005c70e"/>
    </style:style>
    <style:style style:name="P12" style:family="paragraph" style:parent-style-name="Standard" style:list-style-name="L5">
      <style:paragraph-properties>
        <style:tab-stops>
          <style:tab-stop style:position="1.005cm"/>
        </style:tab-stops>
      </style:paragraph-properties>
      <style:text-properties style:font-name="Times New Roman" officeooo:rsid="0005c70e" officeooo:paragraph-rsid="0005c70e"/>
    </style:style>
    <style:style style:name="P13" style:family="paragraph" style:parent-style-name="Standard" style:list-style-name="L3">
      <style:text-properties style:font-name="Times New Roman" officeooo:rsid="0005c70e" officeooo:paragraph-rsid="0005c70e"/>
    </style:style>
    <style:style style:name="P14" style:family="paragraph" style:parent-style-name="Standard">
      <style:text-properties style:font-name="Times New Roman" fo:font-weight="normal" officeooo:rsid="000721af" officeooo:paragraph-rsid="000721af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098abf" officeooo:paragraph-rsid="00098ab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21af" style:font-weight-asian="bold" style:font-weight-complex="bold"/>
    </style:style>
    <style:style style:name="T3" style:family="text">
      <style:text-properties fo:font-weight="bold" officeooo:rsid="000553af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officeooo:rsid="000553a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5c70e"/>
    </style:style>
    <style:style style:name="T10" style:family="text">
      <style:text-properties officeooo:rsid="000721af"/>
    </style:style>
    <style:style style:name="T11" style:family="text">
      <style:text-properties fo:color="#000080" fo:font-style="italic" style:font-style-asian="italic" style:font-style-complex="italic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721af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❤️ </text:span><text:span text:style-name="T14">MIŁOŚĆ ZACZYNA SIĘ W SERCU -</text:span><text:span text:style-name="T13"> zatroszczmy się o nie ❤️</text:span><text:line-break/><text:line-break/>Luty to miesiąc, który naturalnie kojarzy się z miłością. A skoro mówimy o miłości – mówimy o sercu. Warto więc pamiętać, że troska o nie to nie tylko symbol, ale przede wszystkim codzienne decyzje wpływające na zdrowie.<text:line-break/><text:line-break/>Profilaktyka chorób sercowo-naczyniowych nie zaczyna się w gabinecie lekarskim, lecz przy naszych codziennych wyborach – na talerzu, w stylu życia i w sposobie dbania o równowagę organizmu. Coraz więcej mówi się o roli jakości tłuszczów, odpowiedniej ilości błonnika, steroli roślinnych oraz o znaczeniu mikrobioty jelitowej.<text:line-break/><text:line-break/><text:span text:style-name="T1">Dlaczego to takie ważne?</text:span><text:line-break/><text:line-break/>Choroby sercowo-naczyniowe nadal są najczęstszą przyczyną zgonów w Polsce. Co więcej, ryzyko ich wystąpienia jest u nas niemal dwukrotnie wyższe niż w wielu krajach Unii Europejskiej.<text:line-break/><text:line-break/><text:span text:style-name="T3">Oprócz farmakoterapii istotne są również:</text:span></text:p>
      <text:p text:style-name="P2"/>
      <text:list xml:id="list1022986798" text:style-name="L1">
        <text:list-item>
          <text:p text:style-name="P7">codzienna aktywność i styl życia</text:p>
        </text:list-item>
        <text:list-item>
          <text:p text:style-name="P7">sposób odżywiania</text:p>
        </text:list-item>
        <text:list-item>
          <text:p text:style-name="P7">stan mikrobioty jelitowej</text:p>
          <text:p text:style-name="P7"/>
        </text:list-item>
      </text:list>
      <text:p text:style-name="P6"><text:span text:style-name="T5">Jak dochodzi do rozwoju choroby wieńcowej?</text:span><text:span text:style-name="T4"><text:line-break/><text:line-break/>Podstawowym mechanizmem jest </text:span><text:span text:style-name="T6">miażdżyca.</text:span><text:span text:style-name="T4"><text:line-break/><text:line-break/>Utleniony cholesterol LDL </text:span><text:span text:style-name="T7">(lipoproteiny o małej gęstości tzw. „zły cholesterol”) </text:span><text:span text:style-name="T4">odkłada się w ścianach tętnic, tworząc blaszkę miażdżycową. Gdy blaszka pęknie, może dojść do powstania zakrzepu, który zamyka naczynie i prowadzi do niedokrwienia mięśnia sercowego – czyli zawału.<text:line-break/><text:line-break/></text:span><text:span text:style-name="T5">Tłuszcze – nie ilość, a jakość ma znaczenie</text:span><text:span text:style-name="T4"><text:line-break/><text:line-break/>Nie wszystkie tłuszcze działają tak samo.<text:line-break/><text:line-break/></text:span><text:span text:style-name="T5">Warto ograniczać:</text:span><text:span text:style-name="T4"><text:line-break/></text:span></text:p>
      <text:list xml:id="list457367675" text:style-name="L2">
        <text:list-item>
          <text:p text:style-name="P8">tłuszcze nasycone (np. masło, tłuste mięsa, smalec, olej palmowy i kokosowy),</text:p>
        </text:list-item>
        <text:list-item>
          <text:p text:style-name="P8">tłuszcze trans obecne w żywności wysoko przetworzonej (fast foody, słodycze, twarde margaryny, chipsy).<text:line-break/></text:p>
        </text:list-item>
      </text:list>
      <text:p text:style-name="P2"><text:span text:style-name="T8">Podnoszą one poziom LDL i zwiększają ryzyko chorób serca.</text:span><text:line-break/><text:line-break/><text:span text:style-name="T1">Korzystniejsze wybory to:</text:span></text:p>
      <text:p text:style-name="P2"/>
      <text:list xml:id="list2557754887" text:style-name="L3">
        <text:list-item>
          <text:p text:style-name="P9">oliwa z oliwek i olej rzepakowy</text:p>
        </text:list-item>
        <text:list-item>
          <text:p text:style-name="P9">awokado, migdały, orzechy i nasiona</text:p>
        </text:list-item>
        <text:list-item>
          <text:p text:style-name="P9">tłuste ryby morskie (łosoś, makrela, sardynki, śledź)<text:line-break/></text:p>
        </text:list-item>
      </text:list>
      <text:p text:style-name="P3"><text:span text:style-name="T8">Dostarczają one nienasyconych kwasów tłuszczowych, obniżają poziom LDL oraz wykazują działanie przeciwzapalne i przeciwzakrzepowe</text:span>.<text:line-break/><text:line-break/>Szczególne znaczenie mają <text:span text:style-name="T1">kwasy omega-3</text:span> – zaleca się spożywanie ryb 1–2 razy w tygodniu.<text:line-break/><text:soft-page-break/><text:line-break/><text:span text:style-name="T1">B</text:span><text:span text:style-name="T2">ŁONNIK</text:span><text:span text:style-name="T1"> – sprzymierzeniec zdrowego serca</text:span><text:line-break/><text:line-break/>Błonnik, zwłaszcza jego frakcja rozpuszczalna (β-glukany, pektyny), wspiera regulację gospodarki lipidowej i węglowodanowej.<text:line-break/><text:line-break/><text:span text:style-name="T1">Działa poprzez:</text:span><text:line-break/></text:p>
      <text:list xml:id="list2205890913" text:style-name="L4">
        <text:list-item>
          <text:p text:style-name="P10">wiązanie cholesterolu w przewodzie pokarmowym i ułatwianie jego usuwania,</text:p>
        </text:list-item>
        <text:list-item>
          <text:p text:style-name="P10">stabilizację poziomu glukozy we krwi,</text:p>
        </text:list-item>
        <text:list-item>
          <text:p text:style-name="P10">zmniejszanie ryzyka rozwoju cukrzycy.<text:line-break/></text:p>
        </text:list-item>
      </text:list>
      <text:p text:style-name="P3"><text:span text:style-name="T1">Zalecana dzienna ilość to 30–40 g.</text:span><text:line-break/>Co istotne – każde dodatkowe 7 g błonnika dziennie wiąże się z około 9% niższym ryzykiem choroby wieńcowej.<text:line-break/><text:line-break/><text:span text:style-name="T1">Najlepsze źródła to:</text:span></text:p>
      <text:list xml:id="list935589837" text:style-name="L5">
        <text:list-item>
          <text:p text:style-name="P11">owies</text:p>
        </text:list-item>
        <text:list-item>
          <text:p text:style-name="P11">jęczmień</text:p>
        </text:list-item>
        <text:list-item>
          <text:p text:style-name="P11">rośliny strączkowe <text:span text:style-name="T9">(soczewica, ciecierzyca, fasola)</text:span></text:p>
        </text:list-item>
        <text:list-item>
          <text:p text:style-name="P11">warzywa</text:p>
        </text:list-item>
        <text:list-item>
          <text:p text:style-name="P11">jabłka</text:p>
        </text:list-item>
        <text:list-item>
          <text:p text:style-name="P11">siemię lniane</text:p>
        </text:list-item>
        <text:list-item>
          <text:p text:style-name="P12">otręby pszenne</text:p>
        </text:list-item>
        <text:list-item>
          <text:p text:style-name="P12">nasiona chia</text:p>
        </text:list-item>
        <text:list-item>
          <text:p text:style-name="P11"><text:span text:style-name="T9">suszone owoce (figi, morele, śliwki)</text:span><text:line-break/></text:p>
        </text:list-item>
      </text:list>
      <text:p text:style-name="P3"><text:span text:style-name="T1">Mikrobiota jelitowa a układ sercowo-naczyniowy</text:span><text:line-break/><text:line-break/>Coraz więcej badań potwierdza związek między stanem mikrobioty jelitowej a zdrowiem serca.<text:line-break/><text:line-break/>Nieprawidłowa dieta może prowadzić do dysbiozy <text:span text:style-name="T10">(zaburzenie równowagi mikrobiologicznej jelit)</text:span>, co sprzyja powstawaniu niekorzystnych metabolitów (np. TMAO), które przyspieszają proces miażdżycowy.<text:line-break/><text:line-break/><text:span text:style-name="T1">Wsparciem mogą być:</text:span></text:p>
      <text:p text:style-name="P3"/>
      <text:list xml:id="list91113930247570" text:continue-list="list2557754887" text:style-name="L3">
        <text:list-item>
          <text:p text:style-name="P9">dieta bogata w błonnik</text:p>
        </text:list-item>
        <text:list-item>
          <text:p text:style-name="P9">model żywienia oparty głównie na produktach roślinnych</text:p>
        </text:list-item>
        <text:list-item>
          <text:p text:style-name="P9">odpowiednio dobrane probiotyki o potwierdzonym działaniu</text:p>
        </text:list-item>
      </text:list>
      <text:p text:style-name="P2"><text:line-break/><text:span text:style-name="T1">Który model żywienia najlepiej wspiera serce?</text:span><text:line-break/><text:line-break/>Rekomen<text:span text:style-name="T9">duje się </text:span>dwa modele żywienia:<text:line-break/></text:p>
      <text:list xml:id="list91112718802081" text:continue-numbering="true" text:style-name="L3">
        <text:list-item>
          <text:p text:style-name="P9">dietę śródziemnomorską</text:p>
        </text:list-item>
        <text:list-item>
          <text:p text:style-name="P9">dietę DASH <text:span text:style-name="T9">(ma na celu obniżenie ciśnienia tętniczego, utratę masy ciała i poprawę zdrowia serca)</text:span></text:p>
          <text:p text:style-name="P9"/>
        </text:list-item>
      </text:list>
      <text:p text:style-name="P4">Ich wspólne założenia to:</text:p>
      <text:list xml:id="list91113070275970" text:continue-numbering="true" text:style-name="L3">
        <text:list-item>
          <text:p text:style-name="P9">duża ilość warzyw i owoców</text:p>
        </text:list-item>
        <text:list-item>
          <text:p text:style-name="P9">pełnoziarniste produkty zbożowe i strączki</text:p>
        </text:list-item>
        <text:list-item>
          <text:p text:style-name="P9"><text:soft-page-break/>przewaga tłuszczów roślinnych</text:p>
        </text:list-item>
        <text:list-item>
          <text:p text:style-name="P9">regularne spożycie ryb</text:p>
        </text:list-item>
        <text:list-item>
          <text:p text:style-name="P13">niskotłuszczowy nabiał</text:p>
        </text:list-item>
        <text:list-item>
          <text:p text:style-name="P9">ograniczenie czerwonego mięsa, <text:span text:style-name="T9">soli i cukru</text:span><text:line-break/><text:line-break/></text:p>
        </text:list-item>
      </text:list>
      <text:p text:style-name="P4">Troska o serce to codzienna praktyka, nie jednorazowa decyzja.<text:line-break/>Bo prawdziwa miłość – także do siebie – wyraża się w tym, jak dbamy o własne zdrowie. ❤️</text:p>
      <text:p text:style-name="P4"/>
      <text:p text:style-name="P5">Tekst został opracowany na podstawie artykułu wpółczesna dietetyka.pl</text:p>
      <text:p text:style-name="P5"><text:a xlink:type="simple" xlink:href="https://wspolczesnadietetyka.pl/z-gabinetu-dietetyka/nowoczesne-metody-wspierania-zdrowia-serca-dietoterapia-mikrobiota-i-skladniki-bioaktywne" text:style-name="Internet_20_link" text:visited-style-name="Visited_20_Internet_20_Link"><text:span text:style-name="T11">Nowoczesne metody wspierania zdrowia serca – dietoterapia, mikrobiota i składniki bioaktywne | Współczesna Dietetyka</text:span></text:a><text:span text:style-name="T12"> </text:span><text:s/>(dostęp 23.02.2026r.)</text:p>
      <text:p text:style-name="P5"/>
      <text:p text:style-name="P15">Opracowała: Dietetyk Ziajka Lucy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3T08:22:46.438880900</meta:creation-date>
    <dc:date>2026-02-23T09:11:11.984000000</dc:date>
    <meta:editing-duration>PT16M11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3" meta:paragraph-count="45" meta:word-count="564" meta:character-count="3987" meta:non-whitespace-character-count="3460"/>
  </office:meta>
</office:document-meta>
</file>