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1f96d" officeooo:paragraph-rsid="001f2c3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3a076" officeooo:paragraph-rsid="001f2c3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4b802" officeooo:paragraph-rsid="001f2c36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13a076" officeooo:paragraph-rsid="0013a076" style:font-size-asian="14pt" style:font-size-complex="14pt"/>
    </style:style>
    <style:style style:name="P5" style:family="paragraph" style:parent-style-name="Standard">
      <style:text-properties officeooo:rsid="0011f96d" officeooo:paragraph-rsid="0011f96d"/>
    </style:style>
    <style:style style:name="P6" style:family="paragraph" style:parent-style-name="Standard">
      <style:text-properties officeooo:rsid="0011f96d" officeooo:paragraph-rsid="0013a076"/>
    </style:style>
    <style:style style:name="P7" style:family="paragraph" style:parent-style-name="Standard">
      <style:text-properties fo:font-weight="bold" officeooo:rsid="00133675" officeooo:paragraph-rsid="00133675" style:font-weight-asian="bold" style:font-weight-complex="bold"/>
    </style:style>
    <style:style style:name="P8" style:family="paragraph" style:parent-style-name="Standard">
      <style:text-properties fo:font-weight="bold" officeooo:rsid="00167b7f" officeooo:paragraph-rsid="00167b7f" style:font-weight-asian="bold" style:font-weight-complex="bold"/>
    </style:style>
    <style:style style:name="P9" style:family="paragraph" style:parent-style-name="Standard">
      <style:text-properties fo:font-weight="bold" officeooo:rsid="0013a076" officeooo:paragraph-rsid="0013a076" style:font-weight-asian="bold" style:font-weight-complex="bold"/>
    </style:style>
    <style:style style:name="P10" style:family="paragraph" style:parent-style-name="Standard">
      <style:text-properties officeooo:rsid="00133675" officeooo:paragraph-rsid="00133675"/>
    </style:style>
    <style:style style:name="P11" style:family="paragraph" style:parent-style-name="Standard">
      <style:text-properties officeooo:rsid="00133675" officeooo:paragraph-rsid="0013a076"/>
    </style:style>
    <style:style style:name="P12" style:family="paragraph" style:parent-style-name="Standard">
      <style:text-properties officeooo:rsid="0014b802" officeooo:paragraph-rsid="0014b802"/>
    </style:style>
    <style:style style:name="P13" style:family="paragraph" style:parent-style-name="Standard">
      <style:text-properties fo:font-style="normal" fo:font-weight="bold" officeooo:rsid="0013a076" officeooo:paragraph-rsid="0013a076" style:font-style-asian="normal" style:font-weight-asian="bold" style:font-style-complex="normal" style:font-weight-complex="bold"/>
    </style:style>
    <style:style style:name="P14" style:family="paragraph" style:parent-style-name="Standard">
      <style:text-properties officeooo:rsid="0013a076" officeooo:paragraph-rsid="0013a076"/>
    </style:style>
    <style:style style:name="P15" style:family="paragraph" style:parent-style-name="Standard" style:list-style-name="L1">
      <style:text-properties officeooo:paragraph-rsid="00133675"/>
    </style:style>
    <style:style style:name="P16" style:family="paragraph" style:parent-style-name="Standard" style:list-style-name="L1">
      <style:text-properties officeooo:rsid="00133675" officeooo:paragraph-rsid="00133675"/>
    </style:style>
    <style:style style:name="P17" style:family="paragraph" style:parent-style-name="Standard" style:list-style-name="L2">
      <style:text-properties officeooo:rsid="00133675" officeooo:paragraph-rsid="00133675"/>
    </style:style>
    <style:style style:name="P18" style:family="paragraph" style:parent-style-name="Standard" style:list-style-name="L2">
      <style:text-properties officeooo:rsid="00133675" officeooo:paragraph-rsid="0013a076"/>
    </style:style>
    <style:style style:name="P19" style:family="paragraph" style:parent-style-name="Standard" style:list-style-name="L3">
      <style:text-properties officeooo:rsid="00167b7f" officeooo:paragraph-rsid="00167b7f"/>
    </style:style>
    <style:style style:name="P20" style:family="paragraph" style:parent-style-name="Standard" style:list-style-name="L4">
      <style:text-properties officeooo:rsid="0014b802" officeooo:paragraph-rsid="0014b802"/>
    </style:style>
    <style:style style:name="P21" style:family="paragraph" style:parent-style-name="Standard" style:list-style-name="L5">
      <style:text-properties officeooo:rsid="0014b802" officeooo:paragraph-rsid="0014b802"/>
    </style:style>
    <style:style style:name="P22" style:family="paragraph" style:parent-style-name="Standard" style:list-style-name="L5">
      <style:paragraph-properties fo:text-align="start" style:justify-single-word="false"/>
      <style:text-properties officeooo:rsid="0014b802" officeooo:paragraph-rsid="0014b802"/>
    </style:style>
    <style:style style:name="P23" style:family="paragraph" style:parent-style-name="Standard" style:list-style-name="L6">
      <style:text-properties officeooo:rsid="0014b802" officeooo:paragraph-rsid="0014b802"/>
    </style:style>
    <style:style style:name="P24" style:family="paragraph" style:parent-style-name="Standard" style:list-style-name="L7">
      <style:text-properties officeooo:rsid="0014b802" officeooo:paragraph-rsid="0014b802"/>
    </style:style>
    <style:style style:name="P25" style:family="paragraph" style:parent-style-name="Standard" style:list-style-name="L7">
      <style:text-properties officeooo:rsid="0014dbb2" officeooo:paragraph-rsid="0014dbb2"/>
    </style:style>
    <style:style style:name="P26" style:family="paragraph" style:parent-style-name="Standard" style:list-style-name="L9">
      <style:text-properties officeooo:rsid="0014dbb2" officeooo:paragraph-rsid="0014dbb2"/>
    </style:style>
    <style:style style:name="P27" style:family="paragraph" style:parent-style-name="Standard" style:list-style-name="L10">
      <style:text-properties officeooo:rsid="0014dbb2" officeooo:paragraph-rsid="0014dbb2"/>
    </style:style>
    <style:style style:name="P28" style:family="paragraph" style:parent-style-name="Standard" style:list-style-name="L11">
      <style:text-properties officeooo:rsid="0014dbb2" officeooo:paragraph-rsid="0014dbb2"/>
    </style:style>
    <style:style style:name="P29" style:family="paragraph" style:parent-style-name="Standard" style:list-style-name="L12">
      <style:text-properties officeooo:rsid="0014dbb2" officeooo:paragraph-rsid="0014dbb2"/>
    </style:style>
    <style:style style:name="P30" style:family="paragraph" style:parent-style-name="Standard" style:list-style-name="L13">
      <style:text-properties officeooo:rsid="0014dbb2" officeooo:paragraph-rsid="0014dbb2"/>
    </style:style>
    <style:style style:name="P31" style:family="paragraph" style:parent-style-name="Standard" style:list-style-name="L14">
      <style:text-properties officeooo:rsid="0014dbb2" officeooo:paragraph-rsid="0014dbb2"/>
    </style:style>
    <style:style style:name="P32" style:family="paragraph" style:parent-style-name="Standard" style:list-style-name="L8">
      <style:text-properties officeooo:rsid="00157b57" officeooo:paragraph-rsid="00157b57"/>
    </style:style>
    <style:style style:name="P33" style:family="paragraph" style:parent-style-name="Standard">
      <style:text-properties fo:font-size="10pt" officeooo:rsid="001f2c36" officeooo:paragraph-rsid="001f2c36" style:font-size-asian="10pt" style:font-size-complex="10pt"/>
    </style:style>
    <style:style style:name="P34" style:family="paragraph" style:parent-style-name="Standard" style:list-style-name="L6">
      <style:paragraph-properties style:writing-mode="lr-tb"/>
      <style:text-properties officeooo:rsid="0014b802" officeooo:paragraph-rsid="0014b802"/>
    </style:style>
    <style:style style:name="T1" style:family="text">
      <style:text-properties officeooo:rsid="00133675"/>
    </style:style>
    <style:style style:name="T2" style:family="text">
      <style:text-properties officeooo:rsid="0013a076"/>
    </style:style>
    <style:style style:name="T3" style:family="text">
      <style:text-properties officeooo:rsid="0014b802"/>
    </style:style>
    <style:style style:name="T4" style:family="text">
      <style:text-properties officeooo:rsid="00157b57"/>
    </style:style>
    <style:style style:name="T5" style:family="text">
      <style:text-properties officeooo:rsid="00218d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eta dla mózgu</text:p>
      <text:p text:style-name="P5"/>
      <text:p text:style-name="P5">„Niech pokarm będzie lekarstwem a lekarstwo pokarmem” <text:s/>Hipokrates 400 p.n.e.</text:p>
      <text:p text:style-name="P5"/>
      <text:p text:style-name="P5">To co spożywamy, jakie produkty wybieramy, w jakich ilościach, w jakich okresach czasowych ma wpływ na naszą kondycję psycho - fizyczną oraz na długość i jakość naszego życia</text:p>
      <text:p text:style-name="P5"/>
      <text:p text:style-name="P7">Woda</text:p>
      <text:list xml:id="list485131300" text:style-name="L1">
        <text:list-item>
          <text:p text:style-name="P16">Umożliwia powstawanie potencjałów elektrycznych i przewodnictwo nerwowe – warunkuje zmysły, myślenie, uczenie się i aktywność.</text:p>
        </text:list-item>
        <text:list-item>
          <text:p text:style-name="P15"><text:span text:style-name="T1">Transportuje substancje, wspiera detoksykację </text:span><text:span text:style-name="T2">(m.in. usuwanie patogenów, używek) </text:span><text:span text:style-name="T1">i procesy metaboliczne.</text:span></text:p>
        </text:list-item>
        <text:list-item>
          <text:p text:style-name="P16">Stanowi około 80% masy mózgu, dlatego jest niezbędna dla prawidłowej pracy.</text:p>
        </text:list-item>
        <text:list-item>
          <text:p text:style-name="P16">Odwodnienie spowalnia funkcje poznawcze: pogarsza koncentrację, pamięć i samopoczucie.</text:p>
        </text:list-item>
        <text:list-item>
          <text:p text:style-name="P16">Nawet niewielki niedobór osłabia układ nerwowy, mózg jest na niego szczególnie wrażliwy.</text:p>
        </text:list-item>
      </text:list>
      <text:p text:style-name="P10"/>
      <text:p text:style-name="P7">Tłuszcze</text:p>
      <text:list xml:id="list1325665025" text:style-name="L2">
        <text:list-item>
          <text:p text:style-name="P17">Mózg zawiera wyjątkowo dużo lipidów w porównaniu z innymi narządami.</text:p>
        </text:list-item>
        <text:list-item>
          <text:p text:style-name="P17">Znaczna część suchej masy mózgu to tłuszcze, w tym ok. 35% PUFA omega-3 i omega-6.</text:p>
        </text:list-item>
        <text:list-item>
          <text:p text:style-name="P17">Uczestniczą w sygnalizacji komórkowej.</text:p>
        </text:list-item>
        <text:list-item>
          <text:p text:style-name="P17">Chronią neurony przed obumieraniem. </text:p>
        </text:list-item>
        <text:list-item>
          <text:p text:style-name="P18">Wspierają neurogenezę <text:span text:style-name="T2">(powstawanie neuronów)</text:span>, synaptogenezę <text:span text:style-name="T2">(powstawanie połączeń między komórkami nerwowymi)</text:span> oraz funkcjonowanie szlaków serotoniny, dopaminy i noradrenaliny (nastrój, motywacja, pobudzenie).</text:p>
        </text:list-item>
      </text:list>
      <text:p text:style-name="P11"/>
      <text:p text:style-name="P8">Kwasy tłuszczowe Omega 3 (EPA/DHA)</text:p>
      <text:list xml:id="list1639285947" text:style-name="L3">
        <text:list-item>
          <text:p text:style-name="P19">chronią i regenerują komórki nerwowe</text:p>
        </text:list-item>
        <text:list-item>
          <text:p text:style-name="P19">wspierają pamięć, koncentrację i nastrój</text:p>
        </text:list-item>
        <text:list-item>
          <text:p text:style-name="P19">działają przeciwzapalnie w mózgu i całym ciele</text:p>
        </text:list-item>
        <text:list-item>
          <text:p text:style-name="P19">pomagają w leczeniu depresji, szczególnie z wit.D</text:p>
        </text:list-item>
        <text:list-item>
          <text:p text:style-name="P19">wspomagają zdrowie serca i mózgu</text:p>
        </text:list-item>
        <text:list-item>
          <text:p text:style-name="P19">wspierają funkcje poznawcze po COVID-19</text:p>
        </text:list-item>
        <text:list-item>
          <text:p text:style-name="P19">sprzyjają zdrowemu starzeniu się </text:p>
        </text:list-item>
      </text:list>
      <text:p text:style-name="P11"/>
      <text:p text:style-name="P2"><text:span text:style-name="T3">Dieta</text:span> <text:span text:style-name="T3">dla mózgu</text:span></text:p>
      <text:p text:style-name="P3">Jedz te produkty, a mózg ci podziękuje :)</text:p>
      <text:p text:style-name="P4"/>
      <text:p text:style-name="P9"><text:span text:style-name="T3">O</text:span>liwa z oliwek</text:p>
      <text:list xml:id="list1192881441" text:style-name="L4">
        <text:list-item>
          <text:p text:style-name="P20">działa przeciwzapalnie i antyoksydacyjnie</text:p>
        </text:list-item>
        <text:list-item>
          <text:p text:style-name="P20">wspiera mikrobiotę jelitową</text:p>
        </text:list-item>
        <text:list-item>
          <text:p text:style-name="P20">zmniejsza ryzyko otyłości, hiperglikemii i insulinooporności</text:p>
        </text:list-item>
      </text:list>
      <text:p text:style-name="P12"/>
      <text:p text:style-name="P9"><text:span text:style-name="T3">Z</text:span>ielona herbata</text:p>
      <text:list xml:id="list2386735131" text:style-name="L5">
        <text:list-item>
          <text:p text:style-name="P21">ma właściwości przeciwzapalne i antyoksydacyjne</text:p>
        </text:list-item>
        <text:list-item>
          <text:p text:style-name="P21">działa uspokajająco i neuroprotekcyjnie (ochronnie dla układu nerwowego)</text:p>
        </text:list-item>
        <text:list-item>
          <text:p text:style-name="P22">w połączeniu z kofeiną poprawia pamięć, koncentrację i zdolności poznawcze oraz może poprawiać jakość snu</text:p>
        </text:list-item>
      </text:list>
      <text:p text:style-name="P12"/>
      <text:p text:style-name="P9"><text:span text:style-name="T3">O</text:span>woce <text:span text:style-name="T4">z niskim indeksem glikemicznym, bogate w polifenole</text:span></text:p>
      <text:list xml:id="list2245168798" text:style-name="L6">
        <text:list-item>
          <text:p text:style-name="P23">dostarczają antyoksydantów wspierających zdrowie mózgu</text:p>
        </text:list-item>
        <text:list-item>
          <text:p text:style-name="P34"><text:span text:style-name="T4">np.: </text:span>maliny, jeżyny, czerwone i czarne porzeczki, borówki, jagody, maliny, agrest, truskawki, wiśnie, czarny bez i aronie</text:p>
        </text:list-item>
      </text:list>
      <text:p text:style-name="P13"><text:soft-page-break/><text:span text:style-name="T3">W</text:span>itamina D</text:p>
      <text:list xml:id="list2294121920" text:style-name="L7">
        <text:list-item>
          <text:p text:style-name="P24">niski poziom witaminy D wiąże się z większym nasileniem objawów depresji – suplementacja może wspierać leczenie i zapobiegać nawrotom</text:p>
        </text:list-item>
        <text:list-item>
          <text:p text:style-name="P24">wpływa na syntezę serotoniny i dopaminy, rozwój układu nerwowego</text:p>
        </text:list-item>
        <text:list-item>
          <text:p text:style-name="P24">poprawia pamięć, koncentrację i zdolności poznawcze</text:p>
        </text:list-item>
        <text:list-item>
          <text:p text:style-name="P24">wspiera układ nerwowy, hormonalny, metaboliczny, kostny i odpornościowy</text:p>
        </text:list-item>
        <text:list-item>
          <text:p text:style-name="P25"><text:span text:style-name="T4">źródła:</text:span> tłuste ryby: węgorz, łosoś, śledź, makrela, sardynki</text:p>
        </text:list-item>
      </text:list>
      <text:p text:style-name="P14"/>
      <text:p text:style-name="P9"><text:span text:style-name="T3">W</text:span>itaminy z grupy B</text:p>
      <text:list xml:id="list1651461889" text:style-name="L8">
        <text:list-item>
          <text:p text:style-name="P32">wspierają układ nerwowy, samopoczucie, koncentrację i pamięć</text:p>
        </text:list-item>
        <text:list-item>
          <text:p text:style-name="P32">biorą udział w syntezie kluczowych neuroprzekaźników</text:p>
        </text:list-item>
        <text:list-item>
          <text:p text:style-name="P32">niedobory mogą prowadzić do zmęczenia, spadku nastroju i problemów poznawczych</text:p>
        </text:list-item>
        <text:list-item>
          <text:p text:style-name="P32">źródła: produkty zbożowe, mięso, jaja, ryby, rośliny strączkowe, orzechy, zielone warzywa liściaste</text:p>
        </text:list-item>
      </text:list>
      <text:p text:style-name="P14"/>
      <text:p text:style-name="P9"><text:span text:style-name="T3">W</text:span>itamina C</text:p>
      <text:list xml:id="list4168492225" text:style-name="L9">
        <text:list-item>
          <text:p text:style-name="P26">silny antyoksydant chroniący neurony przed stresem oksydacyjnym</text:p>
        </text:list-item>
        <text:list-item>
          <text:p text:style-name="P26">jest niezbędna do syntezy dopaminy i noradrenaliny</text:p>
        </text:list-item>
        <text:list-item>
          <text:p text:style-name="P26"><text:span text:style-name="T4">źródła: </text:span>natka pietruszki, czerwona papryka, czarna porzeczka, kiwi, pomarańcza</text:p>
        </text:list-item>
      </text:list>
      <text:p text:style-name="P14"/>
      <text:p text:style-name="P9"><text:span text:style-name="T3">W</text:span>itamina E</text:p>
      <text:list xml:id="list3705113734" text:style-name="L10">
        <text:list-item>
          <text:p text:style-name="P27">chroni błony neuronów przed utlenianiem lipidów</text:p>
        </text:list-item>
        <text:list-item>
          <text:p text:style-name="P27">pomaga usuwać wolne rodniki</text:p>
        </text:list-item>
        <text:list-item>
          <text:p text:style-name="P27">niedobór powoduje pogorszenie pamięci, koncentracji i motywacji</text:p>
        </text:list-item>
        <text:list-item>
          <text:p text:style-name="P27"><text:span text:style-name="T4">źródła: </text:span><text:s/><text:span text:style-name="T4">olej słonecznikowy, orzechy laskowe, pestki dyni i słonecznika, jarmuż, brokuły, awokado</text:span></text:p>
        </text:list-item>
      </text:list>
      <text:p text:style-name="P14"/>
      <text:p text:style-name="P9"><text:span text:style-name="T3">C</text:span>ynk</text:p>
      <text:list xml:id="list3911415055" text:style-name="L11">
        <text:list-item>
          <text:p text:style-name="P28">wpływa na struktury mózgu odpowiedzialne za emocje i procesy uczenia się oraz może wspierać leczenie depresji</text:p>
        </text:list-item>
        <text:list-item>
          <text:p text:style-name="P28">źródła: mięso, jaja, wątróbka, ryby, ostrygi, nasiona dyni i słonecznika, otręby pszenne, cebula i czosnek</text:p>
        </text:list-item>
      </text:list>
      <text:p text:style-name="P14"/>
      <text:p text:style-name="P9"><text:span text:style-name="T3">M</text:span>agnez</text:p>
      <text:list xml:id="list2700672403" text:style-name="L12">
        <text:list-item>
          <text:p text:style-name="P29">jego niedobory są powszechne i mogą nasilać występowanie depresji</text:p>
        </text:list-item>
        <text:list-item>
          <text:p text:style-name="P29">reguluje pobudzenie układu nerwowego</text:p>
        </text:list-item>
        <text:list-item>
          <text:p text:style-name="P29">bierze udział w syntezie serotoniny i dopaminy</text:p>
        </text:list-item>
        <text:list-item>
          <text:p text:style-name="P29">źródła: orzechy, nasiona, produkty pełnoziarniste, rośliny strączkowe</text:p>
        </text:list-item>
      </text:list>
      <text:p text:style-name="P14"/>
      <text:p text:style-name="P9"><text:span text:style-name="T3">P</text:span>robiotyki</text:p>
      <text:list xml:id="list4187267682" text:style-name="L13">
        <text:list-item>
          <text:p text:style-name="P30">kiszone warzywa i naturalne zakwasy</text:p>
        </text:list-item>
        <text:list-item>
          <text:p text:style-name="P30">miso = fermentowana pasta z soi</text:p>
        </text:list-item>
        <text:list-item>
          <text:p text:style-name="P30">kombucza = fermentowany napój na bazie herbaty</text:p>
        </text:list-item>
        <text:list-item>
          <text:p text:style-name="P30">tempeh naturalny = fermentowane nasiona soi</text:p>
        </text:list-item>
        <text:list-item>
          <text:p text:style-name="P30">suplementy diety zawierające żywe bakterie - probiotyki</text:p>
        </text:list-item>
      </text:list>
      <text:p text:style-name="P9"/>
      <text:p text:style-name="P9"><text:span text:style-name="T3">P</text:span>rzyprawy i zioła</text:p>
      <text:list xml:id="list1346481565" text:style-name="L14">
        <text:list-item>
          <text:p text:style-name="P31">bazylia, lubczyk, oregano, rozmaryn, tymianek, liść laurowy, imbir, kurkuma, czosnek, goździki, chili, kmin rzymski, cynamon</text:p>
        </text:list-item>
      </text:list>
      <text:p text:style-name="P6"/>
      <text:p text:style-name="P33"><text:span text:style-name="T5">Autor: Lucy</text:span>na <text:span text:style-name="T5">Ziajka na </text:span><text:s/>podstawie Seminarium Brainfood: Dieta dla mózgu. Akademia NORSAN Wykład dr Joanny Wojsia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06T10:24:00.262927500</meta:creation-date>
    <dc:date>2026-03-13T11:59:03.314000000</dc:date>
    <meta:editing-duration>PT23M18S</meta:editing-duration>
    <meta:editing-cycles>5</meta:editing-cycles>
    <meta:generator>LibreOffice/6.4.3.2$Windows_X86_64 LibreOffice_project/747b5d0ebf89f41c860ec2a39efd7cb15b54f2d8</meta:generator>
    <meta:print-date>2026-03-06T11:52:47.385821100</meta:print-date>
    <meta:document-statistic meta:table-count="0" meta:image-count="0" meta:object-count="0" meta:page-count="2" meta:paragraph-count="73" meta:word-count="608" meta:character-count="4276" meta:non-whitespace-character-count="3787"/>
  </office:meta>
</office:document-meta>
</file>